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3pt" officeooo:paragraph-rsid="000fbbb5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0dfec6"/>
    </style:style>
    <style:style style:name="T1" style:family="text">
      <style:text-properties style:font-name="Times New Roman" style:text-underline-style="solid" style:text-underline-width="auto" style:text-underline-color="font-color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officeooo:rsid="000fbb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2">Zasady bezpiecznego korzystania z Internetu przez dzieci</text:span></text:span></text:p>
      <text:p text:style-name="P2"><text:span text:style-name="Strong_20_Emphasis"><text:span text:style-name="T3"/></text:span></text:p>
      <text:p text:style-name="P1">1. Włączaj komputer tylko wtedy, gdy ktoś dorosły jest w domu.<text:line-break/>2. Nie ufaj osobie poznanej przez Internet. Nigdy nie możesz być pewien, kim ona</text:p>
      <text:p text:style-name="P1"><text:s text:c="4"/>naprawdę jest. Mówi, że ma 8 lat, ale może mieć 40!<text:line-break/>3. Nie spotykaj się z osobami poznanymi przez Internet!<text:line-break/>4. Gdy coś Cię przestraszy lub zaniepokoi, wyłącz monitor i powiedz o tym dorosłemu.<text:line-break/>5. Nie zdradzaj nikomu swojego imienia ani adresu! Nie mów też, ile masz lat i do jakiej</text:p>
      <text:p text:style-name="P1"><text:s text:c="4"/>szkoły chodzisz. Nie podawaj numeru telefonu.<text:line-break/>6. Wymyśl sobie jakiś fajny nick, czyli internetowy pseudonim. Nie podawaj w nim daty</text:p>
      <text:p text:style-name="P1"><text:s text:c="4"/>urodzenia ani wieku, np. karolina1993 czy jacek14 – lepiej, żeby nikt obcy nie wiedział</text:p>
      <text:p text:style-name="P1"><text:s text:c="4"/>ile masz lat. Wykorzystaj imię bohatera ulubionego filmu lub słowo z piosenki. Użyj</text:p>
      <text:p text:style-name="P1"><text:s text:c="4"/>swojej fantazji. Na pewno wymyślisz coś ciekawego!<text:line-break/>7. Używaj komunikatorów tylko do kontaktów ze znajomymi, o których wiedzą Twoi</text:p>
      <text:p text:style-name="P1"><text:s text:c="4"/>rodzice. Z komunikatorów i czatów korzystają też osoby o złych zamiarach i trzeba być</text:p>
      <text:p text:style-name="P1"><text:s text:c="4"/>bardzo ostrożnym. Ustaw komunikator tak, żeby nikt spoza listy kontaktów nie mógł Cię</text:p>
      <text:p text:style-name="P1"><text:s text:c="4"/>zaczepiać.<text:line-break/>8. Pomyśl kilka razy, zanim wyślesz wiadomość, e-mail czy smsa. Kiedy klikniesz „wyślij”,</text:p>
      <text:p text:style-name="P1"><text:s text:c="4"/>nie można już tego cofnąć.<text:line-break/>9. Nie dokuczaj innym. Pamiętaj, że w Internecie obowiązuje zasada nieużywania brzydkich</text:p>
      <text:p text:style-name="P1"><text:s text:c="4"/>słów. Traktuj innych tak, jak byś chciał, żeby Ciebie traktowano.</text:p>
      <text:p text:style-name="P1">10. Długie korzystanie z komputera szkodzi zdrowiu i może być przyczyną wielu innych</text:p>
      <text:p text:style-name="P1"><text:s text:c="4"/>problemów, np. w szkole. Nie zapominaj o sporcie i innych rozrywkach, nie związanych </text:p>
      <text:p text:style-name="P1"><text:s text:c="4"/>z komputerami i Internete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8T08:59:32.659000000</meta:creation-date>
    <dc:date>2024-04-08T09:06:07.702000000</dc:date>
    <meta:editing-duration>PT6M34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5" meta:word-count="246" meta:character-count="1604" meta:non-whitespace-character-count="1323"/>
  </office:meta>
</office:document-meta>
</file>