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c198" officeooo:paragraph-rsid="000dc198"/>
    </style:style>
    <style:style style:name="P2" style:family="paragraph" style:parent-style-name="Standard" style:list-style-name="L1">
      <style:text-properties fo:font-style="italic" officeooo:rsid="000dc198" officeooo:paragraph-rsid="000dc198" style:font-style-asian="italic" style:font-style-complex="italic"/>
    </style:style>
    <style:style style:name="P3" style:family="paragraph" style:parent-style-name="Standard" style:list-style-name="L1">
      <style:text-properties fo:font-style="italic" officeooo:rsid="000dc198" officeooo:paragraph-rsid="000f5bea" style:font-style-asian="italic" style:font-style-complex="italic"/>
    </style:style>
    <style:style style:name="P4" style:family="paragraph" style:parent-style-name="Standard">
      <style:text-properties fo:font-style="italic" officeooo:rsid="000dc198" officeooo:paragraph-rsid="000dc198" style:font-style-asian="italic" style:font-style-complex="italic"/>
    </style:style>
    <style:style style:name="P5" style:family="paragraph" style:parent-style-name="Standard">
      <style:text-properties fo:font-style="normal" officeooo:rsid="000dc198" officeooo:paragraph-rsid="000f5bea" style:font-style-asian="normal" style:font-style-complex="normal"/>
    </style:style>
    <style:style style:name="P6" style:family="paragraph" style:parent-style-name="Standard">
      <style:paragraph-properties fo:line-height="150%"/>
      <style:text-properties fo:font-style="normal" officeooo:rsid="000dc198" officeooo:paragraph-rsid="000dc198" style:font-style-asian="normal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tyle="normal" officeooo:rsid="000dc198" officeooo:paragraph-rsid="000dc198" style:font-style-asian="normal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normal" officeooo:rsid="000dc198" officeooo:paragraph-rsid="000e0f53" style:font-style-asian="normal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officeooo:rsid="000dc198" officeooo:paragraph-rsid="000dc198" style:font-style-asian="normal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officeooo:rsid="000e0f53" officeooo:paragraph-rsid="000e0f53" style:font-style-asian="normal" style:font-style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officeooo:paragraph-rsid="000f5be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paragraph-rsid="000f5be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7.084cm"/>
        </style:tab-stops>
      </style:paragraph-properties>
      <style:text-properties officeooo:paragraph-rsid="000f5be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e0f53"/>
    </style:style>
    <style:style style:name="T3" style:family="text">
      <style:text-properties style:font-name="Liberation Serif" style:text-underline-style="solid" style:text-underline-width="auto" style:text-underline-color="font-color"/>
    </style:style>
    <style:style style:name="T4" style:family="text">
      <style:text-properties style:font-name="Liberation Serif" officeooo:rsid="000f5be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c198" style:font-weight-asian="bold" style:font-weight-complex="bold"/>
    </style:style>
    <style:style style:name="T7" style:family="text">
      <style:text-properties fo:font-weight="bold" officeooo:rsid="000f5bea" style:font-weight-asian="bold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07783"/>
    </style:style>
    <style:style style:name="T11" style:family="text">
      <style:text-properties officeooo:rsid="000f6411"/>
    </style:style>
    <style:style style:name="T12" style:family="text">
      <style:text-properties officeooo:rsid="000e0a66"/>
    </style:style>
    <style:style style:name="T13" style:family="text">
      <style:text-properties officeooo:rsid="000f5be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13">8</text:span>/202<text:span text:style-name="T11">4</text:span></text:p>
      <text:p text:style-name="P12">dyrektora Szkoły Podstawowej w Biernatkach</text:p>
      <text:p text:style-name="P12">z dnia <text:span text:style-name="T12">30</text:span> stycznia 202<text:span text:style-name="T12">4</text:span> r.</text:p>
      <text:p text:style-name="P13"><text:span text:style-name="T9">w sprawie </text:span><text:span text:style-name="T5">ustalenia <text:s/></text:span><text:span text:style-name="T6">Regulamin</text:span><text:span text:style-name="T7">u</text:span><text:span text:style-name="T6"> rekrutacji dzieci do oddziału przedszkolnego i do klasy </text:span><text:span text:style-name="T7">p</text:span><text:span text:style-name="T6">ierwszej w Szkole Podstawowej <text:s/>w Biernatkach na rok szkolny 2024/2025</text:span></text:p>
      <text:p text:style-name="P1"/>
      <text:p text:style-name="P4"><text:span text:style-name="T13">Na podstawie</text:span>:</text:p>
      <text:list text:style-name="L1">
        <text:list-item>
          <text:p text:style-name="P2">Ustaw<text:span text:style-name="T13">y</text:span> z dnia 14 grudnia 2016 r. Prawo oświatowe (Dz. U. Z 2022 r. poz. 2089)</text:p>
        </text:list-item>
        <text:list-item>
          <text:p text:style-name="P2">Rozporządzeni<text:span text:style-name="T13">a</text:span> Ministra Edukacji Narodowej Z dnia 18 listopada 2022 r. w sprawie przeprowadzania postępowania rekrutacyjnego oraz postępowania uzupełniającego do publicznych przedszkoli, szkół, placówek i centrów (Dz. U. Z 2022 r. poz. 2431)</text:p>
        </text:list-item>
        <text:list-item>
          <text:p text:style-name="P2">Uchwał<text:span text:style-name="T13">y</text:span> Nr V/43/2015 Rady Gminy Żelazków z dnia 30 marca 2015 r. w sprawie określenia kryteriów rekrutacji do przedszkoli i oddziałów przedszkolnych w szkołach podstawowych prowadzonych przez Gminę Żelazków na drugim etapie postępowania rekrutacyjnego, ustalenia liczby punktów za każde z tych kryteriów oraz dokumentów niezbędnych do ich potwierdzenia zmienion<text:span text:style-name="T13">ej</text:span> uchwałą Nr 13/117/2016 Rady Gminy Żelazków z dnia 26 lutego 2016 r.</text:p>
        </text:list-item>
        <text:list-item>
          <text:p text:style-name="P2">Zarządzeni<text:span text:style-name="T13">a</text:span> nr 6/2024 Wójta Gminy Żelazków z dnia 16 stycznia 2024 r. <text:s/>w sprawie ustalenia terminów przeprowadzenia postępow<text:span text:style-name="T13">an</text:span>ia rekrutacyjnego i postępowania uzupełniającego do przedszkoli samorządowych prowadzonych przez Gminę Żelazków na rok s<text:span text:style-name="T13">zk</text:span>olny 2024/2025</text:p>
        </text:list-item>
        <text:list-item>
          <text:p text:style-name="P3">Zarządzeni<text:span text:style-name="T13">a</text:span> nr 7/2024 Wójta Gminy Żelazków z dnia 16 stycznia 2024 r. <text:s/>w sprawie ustalenia terminów przeprowadzenia postępowania rekrutacyjnego i postępowania uzupełniającego do klas I publicznych szkół podstawowych prowadzonych przez Gminę Żelazków na rok szkolny 2024/2025</text:p>
        </text:list-item>
      </text:list>
      <text:p text:style-name="P5"/>
      <text:p text:style-name="P5"><text:span text:style-name="T13">zarządzam, co następuje:</text:span></text:p>
      <text:p text:style-name="P6"/>
      <text:p text:style-name="P7"><text:span text:style-name="T1">§1</text:span></text:p>
      <text:p text:style-name="P9"><text:span text:style-name="T1">Oddział przedszkolny w Szkole Podstawowej w Biernatkach i Szkoła Podstawowa w Biernatkach prowadzą rekrutację w oparciu o zasadę powszechnej dostępności.</text:span></text:p>
      <text:p text:style-name="P7"><text:span text:style-name="T1">§2</text:span></text:p>
      <text:p text:style-name="P9"><text:span text:style-name="T1">Do oddziału przedszkolnego przyjmowane są dzieci w wieku 5 – 6 lat.</text:span></text:p>
      <text:p text:style-name="P7"><text:span text:style-name="T1">§3</text:span></text:p>
      <text:p text:style-name="P9"><text:span text:style-name="T3">W rekrutacji nie uczestniczą dzieci, które kontynuują wychowanie przedszkolne.</text:span><text:span text:style-name="T1"> Rodzice/ prawni opiekunowie składają do Dyrektora szkoły deklarację o kontynuowaniu wychowania przedszkolnego – deklaracja dostępna na stronie szkoły i w sekretariacie szkoły (załącznik nr 1).</text:span></text:p>
      <text:p text:style-name="P7"><text:span text:style-name="T1">§4</text:span></text:p>
      <text:p text:style-name="P9"><text:span text:style-name="T1">Przyjęcie dziecka do oddziału przedszkolnego odbywa się na podstawie złożenia wniosku przez rodziców/ opiekunów prawnych do Dyrektora szkoły – wniosek dostępny na stronie szkoły <text:s text:c="14"/>i w sekretariacie szkoły (załącznik nr 2)</text:span></text:p>
      <text:p text:style-name="P9"><text:span text:style-name="T1"/></text:p>
      <text:p text:style-name="P7"><text:soft-page-break/><text:span text:style-name="T1">§5</text:span></text:p>
      <text:p text:style-name="P9"><text:span text:style-name="T1">Przyjęcie dziecka do szkoły odbywa się na podstawie złożenia wniosku przez rodziców/ opiekunów prawnych do Dyrektora szkoły – wniosek dostępny na stronie szkoły i w sekretariacie szkoły (załącznik nr 3 <text:s/>- dla dzieci z obwodu, załącznik nr 4 – dla dzieci spoza obwodu).</text:span></text:p>
      <text:p text:style-name="P7"><text:span text:style-name="T1">§6</text:span></text:p>
      <text:p text:style-name="P10"><text:span text:style-name="T1">Do oddziału przedszkolnego i szkoły podstawowej przyjmowane są dzieci zamieszkałe na terenie gminy Żelazków. Kryteria decydujące o pierwszeństwie przyjęcia to:</text:span></text:p>
      <text:p text:style-name="P10"><text:span text:style-name="T1">1. wielodzietność rodziny kandydata;</text:span></text:p>
      <text:p text:style-name="P10"><text:span text:style-name="T1">2. niepełnosprawność kandydata;</text:span></text:p>
      <text:p text:style-name="P10"><text:span text:style-name="T1">3. niepełnosprawność jednego z rodziców kandydata;</text:span></text:p>
      <text:p text:style-name="P10"><text:span text:style-name="T1">4. <text:s/>niepełnosprawność obojga rodziców kandydata;</text:span></text:p>
      <text:p text:style-name="P10"><text:span text:style-name="T1">5. <text:s/>niepełnosprawność rodzeństwa kandydata;</text:span></text:p>
      <text:p text:style-name="P10"><text:span text:style-name="T1">6. samotne wychowywanie kandydata;</text:span></text:p>
      <text:p text:style-name="P10"><text:span text:style-name="T1">7. objęcie kandydata pieczą zastępczą</text:span></text:p>
      <text:p text:style-name="P8"><text:span text:style-name="T1">§</text:span><text:span text:style-name="T2">7</text:span></text:p>
      <text:p text:style-name="P10"><text:span text:style-name="T1">Jeżeli liczba dzieci przekracza liczbę wolnych miejsc <text:s/>w szkole/ oddziale przedszkolnym wówczas o przyjęciu decydują kryteria określone przez organ prowadzący.</text:span></text:p>
      <text:p text:style-name="P8"><text:span text:style-name="T1">§</text:span><text:span text:style-name="T2">8</text:span></text:p>
      <text:p text:style-name="P10"><text:span text:style-name="T1">Postępowanie rekrutacyjne i uzupełniające odbywa się zgodnie z terminami zawartymi <text:s text:c="18"/>w załącznikach odpowiednio do Zarządzenia Nr 6 i Nr 7 Wójta Gminy Żelazków z dnia 16 stycznia 2024 r.</text:span></text:p>
      <text:p text:style-name="P8"><text:span text:style-name="T1">§</text:span><text:span text:style-name="T2">9</text:span></text:p>
      <text:p text:style-name="P10"><text:span text:style-name="T1">Zgodnie z rozporządzeniem Ministra Edukacji i Nauki z dnia 18 listopada 2022 r. w sprawie przeprowadzania rekrutacyjnego oraz postępowa</text:span><text:span text:style-name="T4">nia</text:span><text:span text:style-name="T1"> uzupełniającego do publicznych przedszkoli, szkół, placówek i centrów (Dz. U. Z 2022 r. poz 2431) odbywają się <text:s/>prace komisji rekrutacyjnych powołanych przez Dyrektora szkoły.</text:span></text:p>
      <text:p text:style-name="P8"><text:span text:style-name="T1">§</text:span><text:span text:style-name="T2">10</text:span></text:p>
      <text:p text:style-name="P10"><text:span text:style-name="T1">Wyniki rekrutacji zostaną podane do publicznej wiadomości 10 kwietnia 2024 r. poprzez wywieszenie na tablicy informacyjnej przy wejściu do szkoły.</text:span></text:p>
      <text:p text:style-name="P8"><text:span text:style-name="T1">§</text:span><text:span text:style-name="T2">11</text:span></text:p>
      <text:p text:style-name="P10"><text:span text:style-name="T2">Z</text:span><text:span text:style-name="T1">arządzenie wchodzi w życie z <text:s/>dniem podpisania i obowiązuje do czasu zakończenia postępow</text:span><text:span text:style-name="T4">an</text:span><text:span text:style-name="T1">ia rekrutacyjnego na rok s</text:span><text:span text:style-name="T4">zk</text:span><text:span text:style-name="T1">olny 2024/2025.</text:span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25:07.783000000</meta:creation-date>
    <dc:date>2024-02-05T13:45:03.074000000</dc:date>
    <meta:editing-duration>PT1H19M5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0" meta:word-count="551" meta:character-count="3984" meta:non-whitespace-character-count="3431"/>
  </office:meta>
</office:document-meta>
</file>