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3A00000491EECFA5A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6.002cm" style:rel-width="100%" fo:margin-left="0.039cm" fo:margin-top="0cm" fo:margin-bottom="0cm" table:align="left" style:writing-mode="page"/>
    </style:style>
    <style:style style:name="Tabela1.A" style:family="table-column">
      <style:table-column-properties style:column-width="1.12cm" style:rel-column-width="4587*"/>
    </style:style>
    <style:style style:name="Tabela1.B" style:family="table-column">
      <style:table-column-properties style:column-width="5.921cm" style:rel-column-width="24248*"/>
    </style:style>
    <style:style style:name="Tabela1.C" style:family="table-column">
      <style:table-column-properties style:column-width="4.641cm" style:rel-column-width="19005*"/>
    </style:style>
    <style:style style:name="Tabela1.D" style:family="table-column">
      <style:table-column-properties style:column-width="4.32cm" style:rel-column-width="17692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106cm" fo:border="2.25pt outset #000000"/>
    </style:style>
    <style:style style:name="Tabela1.A7" style:family="table-cell">
      <style:table-cell-properties style:vertical-align="middle" fo:padding="0.106cm" fo:border="2.25pt outset #000000"/>
    </style:style>
    <style:style style:name="P1" style:family="paragraph" style:parent-style-name="Footer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Footer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Footer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Footer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No_20_Spacing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.494cm" fo:margin-bottom="0cm" style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.21cm" style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.494cm" fo:margin-bottom="0cm" style:contextual-spacing="false" fo:line-height="15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.494cm" fo:margin-bottom="0cm" style:contextual-spacing="false" fo:line-height="150%" fo:text-align="center" style:justify-single-word="false"/>
    </style:style>
    <style:style style:name="P12" style:family="paragraph" style:parent-style-name="Standard">
      <style:paragraph-properties fo:margin-top="0.494cm" fo:margin-bottom="0cm" style:contextual-spacing="false" fo:line-height="150%" fo:text-align="end" style:justify-single-word="false"/>
    </style:style>
    <style:style style:name="P13" style:family="paragraph" style:parent-style-name="Standard">
      <style:paragraph-properties fo:margin-top="0.494cm" fo:margin-bottom="0cm" style:contextual-spacing="false" fo:line-height="150%"/>
    </style:style>
    <style:style style:name="P14" style:family="paragraph" style:parent-style-name="Standard">
      <style:paragraph-properties fo:margin-top="0.494cm" fo:margin-bottom="0.21cm" style:contextual-spacing="false" fo:line-height="150%"/>
    </style:style>
    <style:style style:name="P15" style:family="paragraph" style:parent-style-name="Standard">
      <style:paragraph-properties fo:margin-top="0.494cm" fo:margin-bottom="0cm" style:contextual-spacing="false" fo:line-height="100%"/>
    </style:style>
    <style:style style:name="P16" style:family="paragraph" style:parent-style-name="Standard">
      <style:paragraph-properties fo:margin-top="0.494cm" fo:margin-bottom="0.21cm" style:contextual-spacing="false" fo:line-height="100%"/>
    </style:style>
    <style:style style:name="P17" style:family="paragraph" style:parent-style-name="Standard">
      <style:paragraph-properties fo:margin-top="0cm" fo:margin-bottom="0.21cm" style:contextual-spacing="false" fo:line-height="100%" fo:text-align="center" style:justify-single-word="false"/>
    </style:style>
    <style:style style:name="P18" style:family="paragraph" style:parent-style-name="Standard">
      <style:paragraph-properties fo:margin-top="0cm" fo:margin-bottom="0.21cm" style:contextual-spacing="false" fo:line-height="100%"/>
    </style:style>
    <style:style style:name="P19" style:family="paragraph" style:parent-style-name="Standard" style:list-style-name="WWNum13">
      <style:paragraph-properties fo:margin-top="0.176cm" fo:margin-bottom="0.176cm" style:contextual-spacing="false" fo:line-height="100%" fo:text-align="justify" style:justify-single-word="false"/>
    </style:style>
    <style:style style:name="P20" style:family="paragraph" style:parent-style-name="Standard" style:list-style-name="WWNum13">
      <style:paragraph-properties fo:margin-top="0.176cm" fo:margin-bottom="0.176cm" style:contextual-spacing="false" fo:line-height="100%"/>
    </style:style>
    <style:style style:name="P21" style:family="paragraph" style:parent-style-name="Standard" style:list-style-name="WWNum12">
      <style:paragraph-properties fo:margin-top="0.494cm" fo:margin-bottom="0.21cm" style:contextual-spacing="false" fo:line-height="115%"/>
    </style:style>
    <style:style style:name="P22" style:family="paragraph" style:parent-style-name="Standard" style:list-style-name="WWNum12">
      <style:paragraph-properties fo:margin-top="0cm" fo:margin-bottom="0.21cm" style:contextual-spacing="false" fo:line-height="115%"/>
    </style:style>
    <style:style style:name="P23" style:family="paragraph" style:parent-style-name="Standard">
      <style:paragraph-properties fo:margin-top="0.494cm" fo:margin-bottom="0.21cm" style:contextual-spacing="false" fo:line-height="115%"/>
    </style:style>
    <style:style style:name="P24" style:family="paragraph" style:parent-style-name="Standard">
      <style:paragraph-properties fo:margin-top="0.176cm" fo:margin-bottom="0.176cm" style:contextual-spacing="false" fo:text-align="justify" style:justify-single-word="false"/>
    </style:style>
    <style:style style:name="P2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6" style:family="paragraph" style:parent-style-name="Standard_20__28_WW_29_">
      <style:paragraph-properties fo:text-align="justify" style:justify-single-word="false"/>
      <style:text-properties fo:color="#000000" loext:opacity="100%" style:font-name="Book Antiqua" fo:font-size="10pt" style:font-size-asian="10pt" style:font-name-complex="Times New Roman1" style:font-size-complex="10pt" style:font-style-complex="italic"/>
    </style:style>
    <style:style style:name="P27" style:family="paragraph" style:parent-style-name="Standard_20__28_WW_29_">
      <style:text-properties style:font-name="Book Antiqua" fo:font-size="10pt" style:font-size-asian="10pt" style:font-size-complex="10pt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4" style:family="text">
      <style:text-properties style:font-name="Times New Roman" fo:font-size="10pt" officeooo:rsid="001589fc" style:font-name-asian="Times New Roman1" style:font-size-asian="10pt" style:language-asian="pl" style:country-asian="PL" style:font-name-complex="Times New Roman1" style:font-size-complex="10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style:font-name="Times New Roman" fo:font-size="12pt" fo:font-style="italic" style:text-underline-style="solid" style:text-underline-width="auto" style:text-underline-color="font-color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9" style:family="text">
      <style:text-properties style:font-name="Times New Roman" fo:font-size="13.5pt" fo:font-weight="bold" officeooo:rsid="001589fc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10" style:family="text">
      <style:text-properties style:font-name="Book Antiqua"/>
    </style:style>
    <style:style style:name="T11" style:family="text">
      <style:text-properties style:font-name="Book Antiqua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12" style:family="text">
      <style:text-properties style:font-name="Book Antiqua" fo:font-size="10pt" fo:font-weight="bold" style:font-size-asian="10pt" style:font-weight-asian="bold" style:font-size-complex="10pt"/>
    </style:style>
    <style:style style:name="T13" style:family="text">
      <style:text-properties style:font-name="Book Antiqua" fo:font-size="10pt" style:font-name-asian="Times New Roman1" style:font-size-asian="10pt" style:language-asian="pl" style:country-asian="PL" style:font-name-complex="Times New Roman1" style:font-size-complex="10pt"/>
    </style:style>
    <style:style style:name="T14" style:family="text">
      <style:text-properties style:font-name="Book Antiqua" fo:font-size="10pt" style:font-size-asian="10pt" style:font-size-complex="10pt"/>
    </style:style>
    <style:style style:name="T15" style:family="text">
      <style:text-properties style:font-name="Book Antiqua" fo:font-size="10pt" style:font-size-asian="10pt" style:font-size-complex="10pt" loext:padding="0cm" loext:border="none" loext:shadow="none"/>
    </style:style>
    <style:style style:name="T16" style:family="text">
      <style:text-properties style:font-name="Book Antiqua" fo:font-size="10pt" style:font-size-asian="10pt" style:font-name-complex="Book Antiqua1" style:font-size-complex="10pt"/>
    </style:style>
    <style:style style:name="T17" style:family="text">
      <style:text-properties style:font-name="Book Antiqua" fo:font-size="8pt" fo:font-style="italic" style:font-name-asian="Times New Roman1" style:font-size-asian="8pt" style:language-asian="pl" style:country-asian="PL" style:font-style-asian="italic" style:font-name-complex="Times New Roman1" style:font-size-complex="8pt" style:font-style-complex="italic"/>
    </style:style>
    <style:style style:name="T18" style:family="text">
      <style:text-properties style:font-name="Book Antiqua" fo:font-size="12pt" style:font-size-asian="12pt" style:font-size-complex="12pt"/>
    </style:style>
    <style:style style:name="T19" style:family="text">
      <style:text-properties fo:color="#000000" loext:opacity="100%" style:font-name="Book Antiqua" fo:font-size="10pt" style:font-size-asian="10pt" style:font-size-complex="10pt"/>
    </style:style>
    <style:style style:name="T20" style:family="text">
      <style:text-properties fo:color="#000000" loext:opacity="100%" style:font-name="Book Antiqua" fo:font-size="10pt" style:font-size-asian="10pt" style:font-name-complex="Times New Roman1" style:font-size-complex="10pt" style:font-style-complex="italic"/>
    </style:style>
    <style:style style:name="T21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2"><text:span text:style-name="T1"/></text:p>
      <text:p text:style-name="Standard" loext:marker-style-name="T2"><text:span text:style-name="T1"/></text:p>
      <text:p text:style-name="Standard" loext:marker-style-name="T2"><text:span text:style-name="T1"/></text:p>
      <text:p text:style-name="Standard" loext:marker-style-name="T2"><text:span text:style-name="T1">---------------------------------------------------------------------------------------------------------------------------</text:span><text:span text:style-name="T1"/></text:p>
      <text:p text:style-name="P6" loext:marker-style-name="T2"><text:span text:style-name="T3">Załącznik nr </text:span><text:span text:style-name="T4">2</text:span><text:span text:style-name="T3"> do zarządzeni</text:span><text:span text:style-name="T4">a</text:span><text:span text:style-name="T3"> nr </text:span><text:span text:style-name="T4">6</text:span><text:span text:style-name="T3">/202</text:span><text:span text:style-name="T4">4</text:span><text:span text:style-name="T3"> z dnia </text:span><text:span text:style-name="T4">30</text:span><text:span text:style-name="T3"> stycznia 202</text:span><text:span text:style-name="T4">4</text:span><text:span text:style-name="T3"> r.</text:span></text:p>
      <text:p text:style-name="P7" loext:marker-style-name="T6"/>
      <text:p text:style-name="P11" loext:marker-style-name="T6"><text:span text:style-name="T8">ZGŁOSZENIE DZIECKA </text:span></text:p>
      <text:p text:style-name="P11" loext:marker-style-name="T6"><text:span text:style-name="T8">DO KLASY 1 SZKOŁY PODSTAWOWEJ W BIERNATKACH</text:span></text:p>
      <text:p text:style-name="P11" loext:marker-style-name="T6"><text:span text:style-name="T8">W ROKU SZKOLNYM 202</text:span><text:span text:style-name="T9">4</text:span><text:span text:style-name="T8">/202</text:span><text:span text:style-name="T9">5</text:span></text:p>
      <text:p text:style-name="P15" loext:marker-style-name="T6"><text:span text:style-name="T7">UWAGA! WNIOSEK PRZEZNACZONY DLA DZIECKA Z OBWODU SZKOŁY</text:span><text:span text:style-name="T7"/></text:p>
      <text:p text:style-name="P7" loext:marker-style-name="T6"/>
      <text:p text:style-name="P15" loext:marker-style-name="T6"><text:span text:style-name="T6">…..................................................... </text:span><text:span text:style-name="T6"/></text:p>
      <text:p text:style-name="P15" loext:marker-style-name="T6"><text:span text:style-name="T6">/imię i nazwisko rodzica/ </text:span></text:p>
      <text:p text:style-name="P12" loext:marker-style-name="T6"><text:span text:style-name="T6">Dyrektor Szkoły Podstawowej</text:span><text:span text:style-name="T6"/></text:p>
      <text:p text:style-name="P11" loext:marker-style-name="T6"><text:span text:style-name="T6"><text:s text:c="76"/>w Biernatkach</text:span><text:span text:style-name="T6"/></text:p>
      <text:p text:style-name="P13" loext:marker-style-name="T6"><text:span text:style-name="T6">I. Dane osobowe dziecka i rodziców/ opiekunów prawnych:</text:span><text:span text:style-name="T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" loext:marker-style-name="T6"><text:span text:style-name="T3">1</text:span><text:span text:style-name="T6"/></text:p>
          </table:table-cell>
          <table:table-cell table:style-name="Tabela1.A1" office:value-type="string">
            <text:p text:style-name="P18" loext:marker-style-name="T6"><text:span text:style-name="T3">IMIĘ/ IMIONA I NAZWISKO DZIECKA</text:span><text:span text:style-name="T6"/></text:p>
          </table:table-cell>
          <table:table-cell table:style-name="Tabela1.A1" table:number-columns-spanned="2" office:value-type="string">
            <text:p text:style-name="P8" loext:marker-style-name="T6"/>
          </table:table-cell>
          <table:covered-table-cell/>
        </table:table-row>
        <table:table-row table:style-name="Tabela1.1">
          <table:table-cell table:style-name="Tabela1.A1" office:value-type="string">
            <text:p text:style-name="P17" loext:marker-style-name="T6"><text:span text:style-name="T3">2</text:span><text:span text:style-name="T6"/></text:p>
          </table:table-cell>
          <table:table-cell table:style-name="Tabela1.A1" office:value-type="string">
            <text:p text:style-name="P18" loext:marker-style-name="T6"><text:span text:style-name="T3">DATA I MIEJSCE URODZENIA DZIECKA</text:span><text:span text:style-name="T6"/></text:p>
          </table:table-cell>
          <table:table-cell table:style-name="Tabela1.A1" table:number-columns-spanned="2" office:value-type="string">
            <text:p text:style-name="P8" loext:marker-style-name="T6"/>
          </table:table-cell>
          <table:covered-table-cell/>
        </table:table-row>
        <table:table-row table:style-name="Tabela1.1">
          <table:table-cell table:style-name="Tabela1.A1" office:value-type="string">
            <text:p text:style-name="P17" loext:marker-style-name="T6"><text:span text:style-name="T3">3</text:span><text:span text:style-name="T6"/></text:p>
          </table:table-cell>
          <table:table-cell table:style-name="Tabela1.A1" office:value-type="string">
            <text:p text:style-name="P18" loext:marker-style-name="T6"><text:span text:style-name="T3">PESEL DZIECKA</text:span><text:span text:style-name="T6"/></text:p>
          </table:table-cell>
          <table:table-cell table:style-name="Tabela1.A1" table:number-columns-spanned="2" office:value-type="string">
            <text:p text:style-name="P8" loext:marker-style-name="T6"/>
          </table:table-cell>
          <table:covered-table-cell/>
        </table:table-row>
        <text:soft-page-break/>
        <table:table-row table:style-name="Tabela1.1">
          <table:table-cell table:style-name="Tabela1.A1" office:value-type="string">
            <text:p text:style-name="P17" loext:marker-style-name="T6"><text:span text:style-name="T3">4</text:span><text:span text:style-name="T6"/></text:p>
          </table:table-cell>
          <table:table-cell table:style-name="Tabela1.A1" office:value-type="string">
            <text:p text:style-name="P18" loext:marker-style-name="T6"><text:span text:style-name="T3">IMIĘ I NAZWISKO MATKI</text:span><text:span text:style-name="T6"/></text:p>
            <text:p text:style-name="P16" loext:marker-style-name="T6"><text:span text:style-name="T3">/OPIEKUNA PRAWNEGO/</text:span><text:span text:style-name="T6"/></text:p>
          </table:table-cell>
          <table:table-cell table:style-name="Tabela1.A1" table:number-columns-spanned="2" office:value-type="string">
            <text:p text:style-name="P8" loext:marker-style-name="T6"/>
          </table:table-cell>
          <table:covered-table-cell/>
        </table:table-row>
        <table:table-row table:style-name="Tabela1.1">
          <table:table-cell table:style-name="Tabela1.A1" office:value-type="string">
            <text:p text:style-name="P17" loext:marker-style-name="T6"><text:span text:style-name="T3">5</text:span><text:span text:style-name="T6"/></text:p>
          </table:table-cell>
          <table:table-cell table:style-name="Tabela1.A1" office:value-type="string">
            <text:p text:style-name="P18" loext:marker-style-name="T6"><text:span text:style-name="T3">IMIĘ I NAZWISKO OJCA</text:span><text:span text:style-name="T6"/></text:p>
            <text:p text:style-name="P16" loext:marker-style-name="T6"><text:span text:style-name="T3">/OPIEKUNA PRAWNEGO/</text:span><text:span text:style-name="T6"/></text:p>
          </table:table-cell>
          <table:table-cell table:style-name="Tabela1.A1" table:number-columns-spanned="2" office:value-type="string">
            <text:p text:style-name="P8" loext:marker-style-name="T6"/>
          </table:table-cell>
          <table:covered-table-cell/>
        </table:table-row>
        <table:table-row table:style-name="Tabela1.1">
          <table:table-cell table:style-name="Tabela1.A1" table:number-rows-spanned="4" office:value-type="string">
            <text:p text:style-name="P17" loext:marker-style-name="T6"><text:span text:style-name="T3">6</text:span><text:span text:style-name="T6"/></text:p>
          </table:table-cell>
          <table:table-cell table:style-name="Tabela1.A1" table:number-rows-spanned="4" office:value-type="string">
            <text:p text:style-name="P18" loext:marker-style-name="T6"><text:span text:style-name="T3">ADRES ZAMIESZKANIA RODZICÓW</text:span><text:span text:style-name="T6"/></text:p>
            <text:p text:style-name="P16" loext:marker-style-name="T6"><text:span text:style-name="T3">/OPIEKUNÓW PRAWNYCH</text:span><text:span text:style-name="T6"/></text:p>
          </table:table-cell>
          <table:table-cell table:style-name="Tabela1.A1" office:value-type="string">
            <text:p text:style-name="P18" loext:marker-style-name="T6"><text:span text:style-name="T3">KOD POCZTOWY</text:span><text:span text:style-name="T6"/></text:p>
          </table:table-cell>
          <table:table-cell table:style-name="Tabela1.A1" table:number-rows-spanned="4" office:value-type="string">
            <text:p text:style-name="P8" loext:marker-style-name="T6"/>
          </table:table-cell>
        </table:table-row>
        <table:table-row table:style-name="Tabela1.1">
          <table:covered-table-cell table:style-name="Tabela1.A7"/>
          <table:covered-table-cell table:style-name="Tabela1.A7"/>
          <table:table-cell table:style-name="Tabela1.A1" office:value-type="string">
            <text:p text:style-name="P18" loext:marker-style-name="T6"><text:span text:style-name="T3">MIEJSCOWOŚĆ</text:span><text:span text:style-name="T6"/></text:p>
          </table:table-cell>
          <table:covered-table-cell table:style-name="Tabela1.A1"/>
        </table:table-row>
        <table:table-row table:style-name="Tabela1.1">
          <table:covered-table-cell table:style-name="Tabela1.A7"/>
          <table:covered-table-cell table:style-name="Tabela1.A7"/>
          <table:table-cell table:style-name="Tabela1.A1" office:value-type="string">
            <text:p text:style-name="P18" loext:marker-style-name="T6"><text:span text:style-name="T3">ULICA</text:span><text:span text:style-name="T6"/></text:p>
          </table:table-cell>
          <table:covered-table-cell table:style-name="Tabela1.A1"/>
        </table:table-row>
        <table:table-row table:style-name="Tabela1.1">
          <table:covered-table-cell table:style-name="Tabela1.A7"/>
          <table:covered-table-cell table:style-name="Tabela1.A7"/>
          <table:table-cell table:style-name="Tabela1.A1" office:value-type="string">
            <text:p text:style-name="P18" loext:marker-style-name="T6"><text:span text:style-name="T3">NR DOMU/ NR MIESZKANIA</text:span><text:span text:style-name="T6"/></text:p>
          </table:table-cell>
          <table:covered-table-cell table:style-name="Tabela1.A1"/>
        </table:table-row>
        <table:table-row table:style-name="Tabela1.1">
          <table:table-cell table:style-name="Tabela1.A1" table:number-rows-spanned="2" office:value-type="string">
            <text:p text:style-name="P17" loext:marker-style-name="T6"><text:span text:style-name="T3">7</text:span><text:span text:style-name="T6"/></text:p>
          </table:table-cell>
          <table:table-cell table:style-name="Tabela1.A1" table:number-rows-spanned="2" office:value-type="string">
            <text:p text:style-name="P18" loext:marker-style-name="T6"><text:span text:style-name="T3">ADRES POCZTY ELEKTRONICZNEJ</text:span><text:span text:style-name="T6"/></text:p>
          </table:table-cell>
          <table:table-cell table:style-name="Tabela1.A1" office:value-type="string">
            <text:p text:style-name="P18" loext:marker-style-name="T6"><text:span text:style-name="T3">MATKI/ OPIEKUNA PRAWNEGO</text:span><text:span text:style-name="T6"/></text:p>
          </table:table-cell>
          <table:table-cell table:style-name="Tabela1.A1" table:number-rows-spanned="2" office:value-type="string">
            <text:p text:style-name="P8" loext:marker-style-name="T6"/>
          </table:table-cell>
        </table:table-row>
        <table:table-row table:style-name="Tabela1.1">
          <table:covered-table-cell table:style-name="Tabela1.A7"/>
          <table:covered-table-cell table:style-name="Tabela1.A7"/>
          <table:table-cell table:style-name="Tabela1.A1" office:value-type="string">
            <text:p text:style-name="P18" loext:marker-style-name="T6"><text:span text:style-name="T3">OJCA/ OPIEKUNA PRAWNEGO</text:span><text:span text:style-name="T6"/></text:p>
          </table:table-cell>
          <table:covered-table-cell table:style-name="Tabela1.A1"/>
        </table:table-row>
        <table:table-row table:style-name="Tabela1.1">
          <table:table-cell table:style-name="Tabela1.A1" table:number-rows-spanned="2" office:value-type="string">
            <text:p text:style-name="P17" loext:marker-style-name="T6"><text:span text:style-name="T3">8</text:span><text:span text:style-name="T6"/></text:p>
          </table:table-cell>
          <table:table-cell table:style-name="Tabela1.A1" table:number-rows-spanned="2" office:value-type="string">
            <text:p text:style-name="P18" loext:marker-style-name="T6"><text:span text:style-name="T3">NUMER TELEFONU DO NATYCHM</text:span><text:span text:style-name="T4">I</text:span><text:span text:style-name="T3">ASTOWEGO KONTAKTU</text:span></text:p>
          </table:table-cell>
          <table:table-cell table:style-name="Tabela1.A1" office:value-type="string">
            <text:p text:style-name="P18" loext:marker-style-name="T6"><text:span text:style-name="T3">MATKI/ OPIEKUNA PRAWNEGO</text:span><text:span text:style-name="T6"/></text:p>
          </table:table-cell>
          <table:table-cell table:style-name="Tabela1.A1" table:number-rows-spanned="2" office:value-type="string">
            <text:p text:style-name="P8" loext:marker-style-name="T6"/>
          </table:table-cell>
        </table:table-row>
        <table:table-row table:style-name="Tabela1.1">
          <table:covered-table-cell table:style-name="Tabela1.A7"/>
          <table:covered-table-cell table:style-name="Tabela1.A7"/>
          <table:table-cell table:style-name="Tabela1.A1" office:value-type="string">
            <text:p text:style-name="P18" loext:marker-style-name="T6"><text:span text:style-name="T3">OJCA/ OPIEKUNA PRAWNEGO</text:span><text:span text:style-name="T6"/></text:p>
          </table:table-cell>
          <table:covered-table-cell table:style-name="Tabela1.A1"/>
        </table:table-row>
      </table:table>
      <text:p text:style-name="P14" loext:marker-style-name="T6"><text:span text:style-name="T11">Dodatkowe informacje:</text:span></text:p>
      <text:p text:style-name="P14" loext:marker-style-name="T6"><text:span text:style-name="T13">Potwierdzenie korzystania ze świetlicy w godz:</text:span><text:span text:style-name="T6"/></text:p>
      <text:list text:style-name="WWNum12">
        <text:list-item>
          <text:p text:style-name="P21" loext:marker-style-name="T6"><text:span text:style-name="T13">7:00 – 8:00 TAK/ NIE</text:span><text:span text:style-name="T6"/></text:p>
        </text:list-item>
        <text:list-item>
          <text:p text:style-name="P22" loext:marker-style-name="T6"><text:span text:style-name="T13">11:30 – 15:30 TAK/ NIE</text:span><text:span text:style-name="T6"/></text:p>
        </text:list-item>
      </text:list>
      <text:p text:style-name="P23" loext:marker-style-name="T6"><text:span text:style-name="T13">Oświadczam, że życzeniem moim jest, aby dziecko uczestniczyło w lekcjach religii</text:span><text:span text:style-name="T6"/></text:p>
      <text:p text:style-name="P14" loext:marker-style-name="T6"><text:span text:style-name="T13">TAK/ NIE*</text:span><text:span text:style-name="T6"/></text:p>
      <text:p text:style-name="P14" loext:marker-style-name="T6"><text:span text:style-name="T17">*Niewłaściwe skreślić</text:span></text:p>
      <text:p text:style-name="P10" loext:marker-style-name="T6"><text:soft-page-break/></text:p>
      <text:p text:style-name="P10" loext:marker-style-name="T6"/>
      <text:p text:style-name="P5" loext:marker-style-name="T12"><text:span text:style-name="T12">Klauzula informacyjna o przetwarzaniu danych osobowych</text:span><text:span text:style-name="T12"/></text:p>
      <text:p text:style-name="P24" loext:marker-style-name="T14"><text:span text:style-name="T14">Na podstawie art. 13 Rozporza</text:span><text:span text:style-name="T5">̨</text:span><text:span text:style-name="T14">dzenia Parlamentu Europejskiego i Rady (EU) 2016/679 z dnia 27 kwietnia 2016 roku w sprawie ochrony osób fizycznych w zwia</text:span><text:span text:style-name="T5">̨</text:span><text:span text:style-name="T14">zku z przetwarzaniem danych osobowych i w sprawie swobodnego przep</text:span><text:span text:style-name="T16">ł</text:span><text:span text:style-name="T14">ywu takich danych oraz uchylenia dyrektywy 95/46/WE (zwane dalej: RODO) informujemy, z</text:span><text:span text:style-name="T5">̇</text:span><text:span text:style-name="T14">e </text:span></text:p>
      <text:list text:style-name="WWNum13">
        <text:list-item text:start-value="1">
          <text:p text:style-name="P19" loext:marker-style-name="T18"><text:span text:style-name="T14">Administratorem Pani/a danych osobowych jest Szkoła Podstawowa w Biernatkach, Biernatki 18, 62-817 Żelazków. Kontakt z administratorem danych możliwy jest pod ww. adresem, adresem e-mail: </text:span><text:a xlink:type="simple" xlink:href="mailto:sekretariat.szkoly@biernatki.nazwa.pl" text:style-name="Internet_20_link" text:visited-style-name="Visited_20_Internet_20_Link"><text:span text:style-name="Internet_20_link"><text:span text:style-name="T14">sekretariat.szkoly@biernatki.nazwa.pl</text:span></text:span></text:a><text:span text:style-name="T14"> lub pod numerem tel. 62 751 00 41.</text:span></text:p>
        </text:list-item>
        <text:list-item>
          <text:p text:style-name="P19" loext:marker-style-name="T14"><text:span text:style-name="T14">Inspektorem Ochrony Danych jest Pani Natalia Ratajewska. Kontakt z Inspektorem Ochrony Danych – </text:span><text:a xlink:type="simple" xlink:href="mailto:kontakt@rodo-leszno.com.pl" text:style-name="Internet_20_link" text:visited-style-name="Visited_20_Internet_20_Link"><text:span text:style-name="Internet_20_link"><text:span text:style-name="T15">kontakt@rodo-leszno.com.pl</text:span></text:span></text:a><text:span text:style-name="T14">,tel: 783 479 791.</text:span></text:p>
        </text:list-item>
        <text:list-item>
          <text:p text:style-name="P19" loext:marker-style-name="T14"><text:span text:style-name="T14">Celem przetwarzania danych osobowych jest rekrutacja dziecka do szkoły, a także realizacja przez szkołę zadań dydaktycznych, wychowawczych i opiekuńczych określonych przepisami prawa.</text:span><text:span text:style-name="T14"/></text:p>
        </text:list-item>
        <text:list-item>
          <text:p text:style-name="P19" loext:marker-style-name="T14"><text:span text:style-name="T14">Podstawa</text:span><text:span text:style-name="T5">̨</text:span><text:span text:style-name="T14"> prawna</text:span><text:span text:style-name="T5">̨</text:span><text:span text:style-name="T14"> przetwarzania danych jest art. 6 ust. 1 lit. c) RODO w celu wype</text:span><text:span text:style-name="T16">ł</text:span><text:span text:style-name="T14">nienia obowi</text:span><text:span text:style-name="T16">ą</text:span><text:span text:style-name="T14">zku prawnego ciążącego na administratorze wynikającego w szczególności z ustawy z dnia 14 grudnia 2016 r. Prawo oświatowe (Dz. U. z 2021 r. poz. 1082) oraz ustawy z dnia 7 września 1991 r. o systemie oświaty (Dz. U. z 2021 r. poz. 1915).</text:span></text:p>
        </text:list-item>
        <text:list-item>
          <text:p text:style-name="P20" loext:marker-style-name="T14"><text:span text:style-name="T14">Zgodnie z obowia</text:span><text:span text:style-name="T5">̨</text:span><text:span text:style-name="T14">zuja</text:span><text:span text:style-name="T5">̨</text:span><text:span text:style-name="T14">cym prawem dane osobowe moga</text:span><text:span text:style-name="T5">̨ </text:span><text:span text:style-name="T14">zostać przekazane organom upowaz</text:span><text:span text:style-name="T5">̇</text:span><text:span text:style-name="T14">nionym do doste</text:span><text:span text:style-name="T5">̨</text:span><text:span text:style-name="T14">pu na podstawie przepisów prawa oraz dostawcom us</text:span><text:span text:style-name="T16">ł</text:span><text:span text:style-name="T14">ug prawnych i doradczych w dochodzeniu nalez</text:span><text:span text:style-name="T5">̇</text:span><text:span text:style-name="T14">nych roszczeń <text:s/>(w szczególności kancelariom prawnym), dostawcom us</text:span><text:span text:style-name="T16">ł</text:span><text:span text:style-name="T14">ug informatycznych, podmiotom, z którymi administrator be</text:span><text:span text:style-name="T5">̨</text:span><text:span text:style-name="T14">dzie wspó</text:span><text:span text:style-name="T16">ł</text:span><text:span text:style-name="T14">pracowa</text:span><text:span text:style-name="T16">ł</text:span><text:span text:style-name="T14"> w ramach umów powierzenia danych. </text:span></text:p>
        </text:list-item>
        <text:list-item>
          <text:p text:style-name="P20" loext:marker-style-name="T14"><text:span text:style-name="T14">Administrator będzie przetwarzał dane przez okres trwania rekrutacji oraz po pozytywnym przejściu rekrutacji przez okres uczęszczania dziecka do szkoły, a następnie dane będą archiwizowane zgodnie z kategorią archiwizacji określoną w Jednolitym rzeczowym wykazie akt zgodnie z Rozporządzeniem Prezesa Rady Ministrów z dnia 18 stycznia 2011r. w sprawie instrukcji kancelaryjnej, jednolitych rzeczowych wykazów akt oraz instrukcji w sprawie organizacji i zakresu działania archiwów zakładowych.</text:span><text:span text:style-name="T14"/></text:p>
        </text:list-item>
        <text:list-item>
          <text:p text:style-name="P20" loext:marker-style-name="T14"><text:span text:style-name="T14">Posiada Pani/Pan prawo do: <text:line-break/>1)  dostępu do treści swoich danych - korzystając z tego prawa ma Pani/Pan możliwość pozyskania informacji, jakie dane, w jaki sposób i w jakim celu sa</text:span><text:span text:style-name="T5">̨</text:span><text:span text:style-name="T14"> przetwarzane, <text:line-break/>2) </text:span><text:span text:style-name="T16"> </text:span><text:span text:style-name="T14">prawo ich sprostowania - korzystaja</text:span><text:span text:style-name="T5">̨</text:span><text:span text:style-name="T14">c z tego prawa moz</text:span><text:span text:style-name="T5">̇</text:span><text:span text:style-name="T14">na zg</text:span><text:span text:style-name="T16">ł</text:span><text:span text:style-name="T14">osić do nas konieczność poprawienia niepoprawnych danych lub uzupe</text:span><text:span text:style-name="T16">ł</text:span><text:span text:style-name="T14">nienia danych wynikaja</text:span><text:span text:style-name="T5">̨</text:span><text:span text:style-name="T14">cych z b</text:span><text:span text:style-name="T16">ł</text:span><text:span text:style-name="T14">e</text:span><text:span text:style-name="T5">̨</text:span><text:span text:style-name="T14">du przy zbieraniu czy przetwarzaniu danych,<text:line-break/>3) </text:span><text:span text:style-name="T16"> </text:span><text:span text:style-name="T14">prawo do ograniczenia przetwarzania - korzystaja</text:span><text:span text:style-name="T5">̨</text:span><text:span text:style-name="T14">c z tego prawa moz</text:span><text:span text:style-name="T5">̇</text:span><text:span text:style-name="T14">na z</text:span><text:span text:style-name="T16">ł</text:span><text:span text:style-name="T14">oz</text:span><text:span text:style-name="T5">̇</text:span><text:span text:style-name="T14">yć wniosek o ograniczenie przetwarzania danych, w razie kwestionowania prawid</text:span><text:span text:style-name="T16">ł</text:span><text:span text:style-name="T14">owości przetwarzanych danych. W przypadku zasadności wniosku mo</text:span><text:span text:style-name="T5">ż</text:span><text:span text:style-name="T14">emy dane jedynie przechowywać., <text:line-break/>4) </text:span><text:span text:style-name="T16"> </text:span><text:span text:style-name="T14">prawo do usunie</text:span><text:span text:style-name="T5">̨</text:span><text:span text:style-name="T14">cia - korzystaja</text:span><text:span text:style-name="T5">̨</text:span><text:span text:style-name="T14">c z tego prawa moz</text:span><text:span text:style-name="T5">̇</text:span><text:span text:style-name="T14">na z</text:span><text:span text:style-name="T16">ł</text:span><text:span text:style-name="T14">oz</text:span><text:span text:style-name="T5">̇</text:span><text:span text:style-name="T14">yć wniosek o usunie</text:span><text:span text:style-name="T5">̨</text:span><text:span text:style-name="T14">cie danych. </text:span><text:soft-page-break/><text:span text:style-name="T14">W przypadku zasadności wniosku dokonamy niezw</text:span><text:span text:style-name="T16">ł</text:span><text:span text:style-name="T14">ocznego usunie</text:span><text:span text:style-name="T5">̨</text:span><text:span text:style-name="T14">cia danych. Prawo to nie dotyczy jednak sytuacji, gdy dane osobowe przetwarzane sa</text:span><text:span text:style-name="T5">̨</text:span><text:span text:style-name="T14"> do celów zwi</text:span><text:span text:style-name="T5">ą</text:span><text:span text:style-name="T14">zanych z wywi</text:span><text:span text:style-name="T5">ą</text:span><text:span text:style-name="T14">zywaniem sie</text:span><text:span text:style-name="T5">̨</text:span><text:span text:style-name="T14"> z prawnych obowia</text:span><text:span text:style-name="T5">̨</text:span><text:span text:style-name="T14">zków administratora lub do wykonania zadania realizowanego w interesie publicznym lub w ramach w</text:span><text:span text:style-name="T16">ł</text:span><text:span text:style-name="T14">adzy publicznej powierzonej administratorowi. <text:line-break/>5) prawo wniesienia sprzeciwu - korzystaj</text:span><text:span text:style-name="T5">ą</text:span><text:span text:style-name="T14">c z tego prawa moz</text:span><text:span text:style-name="T5">̇</text:span><text:span text:style-name="T14">na w dowolnym momencie wnieść sprzeciw wobec przetwarzania Pani/Pana danych, jez</text:span><text:span text:style-name="T5">̇</text:span><text:span text:style-name="T14">eli sa</text:span><text:span text:style-name="T5">̨</text:span><text:span text:style-name="T14"> one przetwarzane na podstawie art. 6 ust. 1 lit e lub f (prawnie uzasadniony interes lub interes publiczny). Po przyje</text:span><text:span text:style-name="T5">̨</text:span><text:span text:style-name="T14">ciu wniosku w tej sprawie jesteśmy zobowia</text:span><text:span text:style-name="T5">̨</text:span><text:span text:style-name="T14">zani do zaprzestania przetwarzania danych w tym celu. W takiej sytuacji, po rozpatrzeniu Pani/Pana wniosku, nie be</text:span><text:span text:style-name="T5">̨</text:span><text:span text:style-name="T14">dziemy juz</text:span><text:span text:style-name="T5">̇</text:span><text:span text:style-name="T14"> mogli przetwarzać danych osobowych obje</text:span><text:span text:style-name="T5">̨</text:span><text:span text:style-name="T14">tych sprzeciwem na tej podstawie, chyba z</text:span><text:span text:style-name="T5">̇</text:span><text:span text:style-name="T14">e wykaz</text:span><text:span text:style-name="T5">̇</text:span><text:span text:style-name="T14">emy, iz</text:span><text:span text:style-name="T5">̇ </text:span><text:span text:style-name="T14">istnieja</text:span><text:span text:style-name="T5">̨ </text:span><text:span text:style-name="T14">waz</text:span><text:span text:style-name="T5">̇</text:span><text:span text:style-name="T14">ne prawnie uzasadnione podstawy do przetwarzania danych, które według prawa uznaje się za nadrzędne wobec Pani/Pana interesów, praw i wolności lub podstawy do ustalenia, dochodzenia lub obrony roszczeń.</text:span></text:p>
        </text:list-item>
        <text:list-item>
          <text:p text:style-name="P20" loext:marker-style-name="T18"><text:span text:style-name="T19">Ma Pani/Pan prawo wniesienia skargi do organu nadzorczego.</text:span></text:p>
        </text:list-item>
        <text:list-item>
          <text:p text:style-name="P19" loext:marker-style-name="T14"><text:span text:style-name="T14">Podanie danych osobowych jest wymogiem ustawowym, niezbędnym do realizacji celów, do których zostały zebrane. Konsekwencja niepodania danych osobowych będzie skutkowała brakiem realizacji celu określonego w pkt. 3. </text:span><text:span text:style-name="T14"/></text:p>
        </text:list-item>
        <text:list-item>
          <text:p text:style-name="P19" loext:marker-style-name="T18"><text:span text:style-name="T19">Dane osobowe mogą podlegać zautomatyzowanemu przetwarzaniu.</text:span></text:p>
        </text:list-item>
        <text:list-item>
          <text:p text:style-name="P19" loext:marker-style-name="T14"><text:span text:style-name="T14">Administrator danych nie zamierza przekazywać danych osobowych do państwa trzeciego lub organizacji międzynarodowej. </text:span><text:span text:style-name="T14"/></text:p>
        </text:list-item>
      </text:list>
      <text:p text:style-name="P26" loext:marker-style-name="T20"/>
      <text:p text:style-name="P27" loext:marker-style-name="T14"/>
      <text:p text:style-name="P27" loext:marker-style-name="T14"/>
      <text:p text:style-name="P27" loext:marker-style-name="T14"/>
      <text:p text:style-name="Standard_20__28_WW_29_" loext:marker-style-name="T14"><text:span text:style-name="T14">………………………………………………………. <text:s text:c="22"/>………………………………………………</text:span><text:span text:style-name="T14"/></text:p>
      <text:p text:style-name="Standard_20__28_WW_29_" loext:marker-style-name="T10"><text:span text:style-name="T14"><text:s text:c="19"/>/miejscowość i data/ <text:s text:c="51"/>/podpis rodzica/opiekuna prawnego/ <text:s text:c="33"/></text:span><text:span text:style-name="T14"/></text:p>
      <text:p text:style-name="P25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Nagłówek_20_Znak" style:display-name="Nagłówek Znak" style:family="text" style:parent-style-name="Default_20_Paragraph_20_Font_20__28_WW_29_"/>
    <style:style style:name="Stopka_20_Znak" style:display-name="Stopka Znak" style:family="text" style:parent-style-name="Default_20_Paragraph_20_Font_20__28_WW_29_"/>
    <style:style style:name="Internet_20_link" style:display-name="Internet link" style:family="text">
      <style:text-properties fo:color="#03337b" loext:opacity="100%" style:text-line-through-style="none" style:text-line-through-type="none" style:text-underline-style="none" style:text-blinking="false" loext:padding="0cm" loext:border="none" loext:shadow="none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ela2" style:family="table">
      <style:table-properties style:width="15.984cm" fo:margin-top="0cm" fo:margin-bottom="0cm" table:align="center" style:writing-mode="lr-tb"/>
    </style:style>
    <style:style style:name="Tabela2.A" style:family="table-column">
      <style:table-column-properties style:column-width="7.992cm"/>
    </style:style>
    <style:style style:name="Tabela2.B" style:family="table-column">
      <style:table-column-properties style:column-width="7.99cm"/>
    </style:style>
    <style:style style:name="Tabela2.1" style:family="table-row">
      <style:table-row-properties style:min-row-height="2.233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B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MP2" style:family="paragraph" style:parent-style-name="Footer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Obraz 1" text:anchor-type="char" svg:x="1.663cm" svg:y="-1.229cm" svg:width="3.406cm" svg:height="4.821cm" draw:z-index="3"><draw:image xlink:href="Pictures/100000010000033A00000491EECFA5AA.png" xlink:type="simple" xlink:show="embed" xlink:actuate="onLoad" draw:mime-type="image/png"/></draw:frame></text:p>
            </table:table-cell>
            <table:table-cell table:style-name="Tabela2.B1" office:value-type="string">
              <text:p text:style-name="MP2" loext:marker-style-name="MT1"><text:span text:style-name="MT1">SZKOŁA PODSTAWOWA W BIERNATKACH</text:span><text:span text:style-name="MT1"/></text:p>
              <text:p text:style-name="MP2" loext:marker-style-name="MT1"><text:span text:style-name="MT1">BIERNATKI 18</text:span><text:span text:style-name="MT1"/></text:p>
              <text:p text:style-name="MP2" loext:marker-style-name="MT1"><text:span text:style-name="MT1">62-817 ŻELAZKÓW</text:span><text:span text:style-name="MT1"/></text:p>
              <text:p text:style-name="MP2" loext:marker-style-name="MT1"><text:span text:style-name="MT1">TEL: 62 751 00 41</text:span><text:span text:style-name="MT1"/></text:p>
              <text:p text:style-name="MP2"><text:span text:style-name="MT1">MAIL: SEKRETARIAT.SZKOLY@BIERNATKI.NAZWA.PL</text:span></text:p>
            </table:table-cell>
          </table:table-row>
        </table:table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i</meta:initial-creator>
    <meta:editing-cycles>3</meta:editing-cycles>
    <meta:print-date>2022-10-28T11:47:00</meta:print-date>
    <meta:creation-date>2023-02-02T11:45:00</meta:creation-date>
    <dc:date>2024-02-02T14:41:56.958000000</dc:date>
    <meta:editing-duration>PT9M25S</meta:editing-duration>
    <meta:generator>LibreOffice/7.6.4.1$Windows_X86_64 LibreOffice_project/e19e193f88cd6c0525a17fb7a176ed8e6a3e2aa1</meta:generator>
    <meta:document-statistic meta:table-count="2" meta:image-count="1" meta:object-count="0" meta:page-count="4" meta:paragraph-count="65" meta:word-count="781" meta:character-count="6002" meta:non-whitespace-character-count="5078"/>
    <meta:user-defined meta:name="AppVersion">12.0000</meta:user-defined>
    <meta:template xlink:type="simple" xlink:actuate="onRequest" xlink:title="Normal" xlink:href=""/>
  </office:meta>
</office:document-meta>
</file>