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erif"/>
    <style:font-face style:name="Times New Roman2" svg:font-family="'Times New Roman'" style:font-family-generic="roman"/>
    <style:font-face style:name="CIDFont+F2" svg:font-family="CIDFont+F2"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6.125cm" fo:margin-left="-0.123cm" table:align="left"/>
    </style:style>
    <style:style style:name="Tabela1.A" style:family="table-column">
      <style:table-column-properties style:column-width="5.383cm"/>
    </style:style>
    <style:style style:name="Tabela1.B" style:family="table-column">
      <style:table-column-properties style:column-width="10.742cm"/>
    </style:style>
    <style:style style:name="Tabela1.A1" style:family="table-cell">
      <style:table-cell-properties style:vertical-align="middle" fo:padding-left="0.123cm" fo:padding-right="0.123cm" fo:padding-top="0cm" fo:padding-bottom="0cm" fo:border="0.018cm solid #00000a" style:writing-mode="lr-tb"/>
    </style:style>
    <style:style style:name="Tabela1.4" style:family="table-row">
      <style:table-row-properties style:min-row-height="3.678cm" style:use-optimal-row-height="false"/>
    </style:style>
    <style:style style:name="Tabela1.5" style:family="table-row">
      <style:table-row-properties style:min-row-height="1.588cm" style:use-optimal-row-height="false"/>
    </style:style>
    <style:style style:name="Tabela1.6" style:family="table-row">
      <style:table-row-properties style:min-row-height="9.499cm" style:use-optimal-row-height="false"/>
    </style:style>
    <style:style style:name="Tabela1.7" style:family="table-row">
      <style:table-row-properties style:min-row-height="6.989cm" style:use-optimal-row-height="false"/>
    </style:style>
    <style:style style:name="Tabela2" style:family="table">
      <style:table-properties style:width="18.253cm" fo:margin-left="-1.251cm" table:align="left"/>
    </style:style>
    <style:style style:name="Tabela2.A" style:family="table-column">
      <style:table-column-properties style:column-width="1.108cm"/>
    </style:style>
    <style:style style:name="Tabela2.B" style:family="table-column">
      <style:table-column-properties style:column-width="3.692cm"/>
    </style:style>
    <style:style style:name="Tabela2.C" style:family="table-column">
      <style:table-column-properties style:column-width="7.248cm"/>
    </style:style>
    <style:style style:name="Tabela2.D" style:family="table-column">
      <style:table-column-properties style:column-width="3.501cm"/>
    </style:style>
    <style:style style:name="Tabela2.E" style:family="table-column">
      <style:table-column-properties style:column-width="2.704cm"/>
    </style:style>
    <style:style style:name="Tabela2.A1" style:family="table-cell">
      <style:table-cell-properties fo:padding-left="0.191cm" fo:padding-right="0.191cm" fo:padding-top="0cm" fo:padding-bottom="0cm" fo:border="0.018cm solid #00000a" style:writing-mode="lr-tb"/>
    </style:style>
    <style:style style:name="Tabela3" style:family="table">
      <style:table-properties style:width="18.669cm" fo:margin-left="-1.251cm" table:align="left"/>
    </style:style>
    <style:style style:name="Tabela3.A" style:family="table-column">
      <style:table-column-properties style:column-width="1.499cm"/>
    </style:style>
    <style:style style:name="Tabela3.B" style:family="table-column">
      <style:table-column-properties style:column-width="3.75cm"/>
    </style:style>
    <style:style style:name="Tabela3.C" style:family="table-column">
      <style:table-column-properties style:column-width="5.973cm"/>
    </style:style>
    <style:style style:name="Tabela3.D" style:family="table-column">
      <style:table-column-properties style:column-width="4.195cm"/>
    </style:style>
    <style:style style:name="Tabela3.E" style:family="table-column">
      <style:table-column-properties style:column-width="3.253cm"/>
    </style:style>
    <style:style style:name="Tabela3.1" style:family="table-row">
      <style:table-row-properties style:min-row-height="1.138cm" style:use-optimal-row-height="false"/>
    </style:style>
    <style:style style:name="Tabela3.A1" style:family="table-cell">
      <style:table-cell-properties fo:padding-left="0.191cm" fo:padding-right="0.191cm" fo:padding-top="0cm" fo:padding-bottom="0cm" fo:border="0.018cm solid #00000a" style:writing-mode="lr-tb"/>
    </style:style>
    <style:style style:name="Tabela3.2" style:family="table-row">
      <style:table-row-properties style:min-row-height="2.91cm" style:use-optimal-row-height="false"/>
    </style:style>
    <style:style style:name="Tabela3.3" style:family="table-row">
      <style:table-row-properties style:min-row-height="1.614cm" style:use-optimal-row-height="false"/>
    </style:style>
    <style:style style:name="Tabela3.4" style:family="table-row">
      <style:table-row-properties style:min-row-height="10.398cm" style:use-optimal-row-height="false"/>
    </style:style>
    <style:style style:name="Tabela3.5" style:family="table-row">
      <style:table-row-properties style:min-row-height="5.937cm" style:use-optimal-row-height="false"/>
    </style:style>
    <style:style style:name="Tabela4" style:family="table">
      <style:table-properties style:width="18.669cm" fo:margin-left="-1.251cm" table:align="left"/>
    </style:style>
    <style:style style:name="Tabela4.A" style:family="table-column">
      <style:table-column-properties style:column-width="1.499cm"/>
    </style:style>
    <style:style style:name="Tabela4.B" style:family="table-column">
      <style:table-column-properties style:column-width="3.75cm"/>
    </style:style>
    <style:style style:name="Tabela4.C" style:family="table-column">
      <style:table-column-properties style:column-width="5.973cm"/>
    </style:style>
    <style:style style:name="Tabela4.D" style:family="table-column">
      <style:table-column-properties style:column-width="4.195cm"/>
    </style:style>
    <style:style style:name="Tabela4.E" style:family="table-column">
      <style:table-column-properties style:column-width="3.253cm"/>
    </style:style>
    <style:style style:name="Tabela4.1" style:family="table-row">
      <style:table-row-properties style:min-row-height="1.138cm" style:use-optimal-row-height="false"/>
    </style:style>
    <style:style style:name="Tabela4.A1" style:family="table-cell">
      <style:table-cell-properties fo:padding-left="0.191cm" fo:padding-right="0.191cm" fo:padding-top="0cm" fo:padding-bottom="0cm" fo:border="0.018cm solid #00000a" style:writing-mode="lr-tb"/>
    </style:style>
    <style:style style:name="Tabela4.2" style:family="table-row">
      <style:table-row-properties style:min-row-height="2.91cm" style:use-optimal-row-height="false"/>
    </style:style>
    <style:style style:name="Tabela4.3" style:family="table-row">
      <style:table-row-properties style:min-row-height="6.5cm" style:use-optimal-row-height="false"/>
    </style:style>
    <style:style style:name="Tabela4.4" style:family="table-row">
      <style:table-row-properties style:min-row-height="0.75cm" style:use-optimal-row-height="false"/>
    </style:style>
    <style:style style:name="Tabela4.5" style:family="table-row">
      <style:table-row-properties style:min-row-height="5.937cm" style:use-optimal-row-height="false"/>
    </style:style>
    <style:style style:name="Tabela5" style:family="table">
      <style:table-properties style:width="18.669cm" fo:margin-left="-1.251cm" table:align="left"/>
    </style:style>
    <style:style style:name="Tabela5.A" style:family="table-column">
      <style:table-column-properties style:column-width="1.499cm"/>
    </style:style>
    <style:style style:name="Tabela5.B" style:family="table-column">
      <style:table-column-properties style:column-width="3.75cm"/>
    </style:style>
    <style:style style:name="Tabela5.C" style:family="table-column">
      <style:table-column-properties style:column-width="5.973cm"/>
    </style:style>
    <style:style style:name="Tabela5.D" style:family="table-column">
      <style:table-column-properties style:column-width="4.195cm"/>
    </style:style>
    <style:style style:name="Tabela5.E" style:family="table-column">
      <style:table-column-properties style:column-width="3.253cm"/>
    </style:style>
    <style:style style:name="Tabela5.1" style:family="table-row">
      <style:table-row-properties style:min-row-height="1.138cm" style:use-optimal-row-height="false"/>
    </style:style>
    <style:style style:name="Tabela5.A1" style:family="table-cell">
      <style:table-cell-properties fo:padding-left="0.191cm" fo:padding-right="0.191cm" fo:padding-top="0cm" fo:padding-bottom="0cm" fo:border="0.018cm solid #00000a" style:writing-mode="lr-tb"/>
    </style:style>
    <style:style style:name="Tabela5.2" style:family="table-row">
      <style:table-row-properties style:min-row-height="14.631cm" style:use-optimal-row-height="false"/>
    </style:style>
    <style:style style:name="Tabela5.3" style:family="table-row">
      <style:table-row-properties style:min-row-height="5.787cm" style:use-optimal-row-height="false"/>
    </style:style>
    <style:style style:name="Tabela5.4" style:family="table-row">
      <style:table-row-properties style:min-row-height="1cm" style:use-optimal-row-height="false"/>
    </style:style>
    <style:style style:name="Tabela5.5" style:family="table-row">
      <style:table-row-properties style:min-row-height="7.25cm" style:use-optimal-row-height="false"/>
    </style:style>
    <style:style style:name="Tabela5.6" style:family="table-row">
      <style:table-row-properties style:min-row-height="5.75cm" style:use-optimal-row-height="false"/>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name-complex="Times New Roman"/>
    </style:style>
    <style:style style:name="P3"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4" style:family="paragraph" style:parent-style-name="Standard">
      <style:paragraph-properties fo:line-height="150%" fo:text-align="justify" style:justify-single-word="false">
        <style:tab-stops>
          <style:tab-stop style:position="0.635cm"/>
        </style:tab-stops>
      </style:paragraph-properties>
      <style:text-properties fo:font-weight="bold" style:font-weight-asian="bold" style:font-name-complex="Times New Roman" style:font-weight-complex="bold"/>
    </style:style>
    <style:style style:name="P5" style:family="paragraph" style:parent-style-name="Standard">
      <style:paragraph-properties fo:line-height="150%" fo:text-align="center" style:justify-single-word="false"/>
      <style:text-properties fo:font-weight="bold" style:font-weight-asian="bold" style:font-name-complex="Times New Roman" style:font-weight-complex="bold"/>
    </style:style>
    <style:style style:name="P6" style:family="paragraph" style:parent-style-name="Standard">
      <style:paragraph-properties fo:line-height="150%"/>
      <style:text-properties fo:font-weight="bold" style:font-weight-asian="bold" style:font-name-complex="Times New Roman"/>
    </style:style>
    <style:style style:name="P7" style:family="paragraph" style:parent-style-name="Standard">
      <style:paragraph-properties fo:line-height="150%" fo:text-align="justify" style:justify-single-word="false"/>
      <style:text-properties fo:font-weight="bold" style:font-weight-asian="bold" style:font-name-complex="Times New Roman"/>
    </style:style>
    <style:style style:name="P8" style:family="paragraph" style:parent-style-name="Standard">
      <style:paragraph-properties fo:line-height="150%" fo:text-align="center" style:justify-single-word="false"/>
      <style:text-properties fo:font-weight="bold" style:font-weight-asian="bold" style:font-name-complex="Times New Roman"/>
    </style:style>
    <style:style style:name="P9" style:family="paragraph" style:parent-style-name="Standard">
      <style:paragraph-properties fo:text-align="justify" style:justify-single-word="false"/>
      <style:text-properties fo:font-weight="bold" style:font-weight-asian="bold" style:font-name-complex="Times New Roman"/>
    </style:style>
    <style:style style:name="P10" style:family="paragraph" style:parent-style-name="Standard">
      <style:paragraph-properties fo:line-height="150%" fo:text-align="justify" style:justify-single-word="false"/>
      <style:text-properties fo:font-weight="bold" style:font-name-asian="Times New Roman" style:language-asian="pl" style:country-asian="PL" style:font-weight-asian="bold" style:font-name-complex="Times New Roman"/>
    </style:style>
    <style:style style:name="P11" style:family="paragraph" style:parent-style-name="Standard">
      <style:text-properties style:font-name="Arial Black" fo:font-size="22pt" fo:font-weight="bold" style:font-size-asian="22pt" style:font-weight-asian="bold" style:font-name-complex="Times New Roman" style:font-size-complex="22pt"/>
    </style:style>
    <style:style style:name="P12"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13" style:family="paragraph" style:parent-style-name="Standard">
      <style:text-properties style:font-name-asian="Times New Roman" style:language-asian="pl" style:country-asian="PL" style:font-name-complex="Times New Roman"/>
    </style:style>
    <style:style style:name="P14" style:family="paragraph" style:parent-style-name="Standard">
      <style:paragraph-properties fo:line-height="100%"/>
      <style:text-properties style:font-name-asian="Times New Roman" style:language-asian="pl" style:country-asian="PL" style:font-name-complex="Times New Roman"/>
    </style:style>
    <style:style style:name="P15" style:family="paragraph" style:parent-style-name="Standard">
      <style:paragraph-properties fo:line-height="100%" fo:text-align="justify" style:justify-single-word="false"/>
      <style:text-properties style:font-name-asian="Times New Roman" style:language-asian="pl" style:country-asian="PL" style:font-name-complex="Times New Roman"/>
    </style:style>
    <style:style style:name="P16" style:family="paragraph" style:parent-style-name="Standard">
      <style:paragraph-properties fo:line-height="150%" fo:text-align="justify" style:justify-single-word="false"/>
      <style:text-properties fo:color="#000000" fo:font-weight="bold" style:font-weight-asian="bold" style:font-name-complex="Times New Roman" style:font-weight-complex="bold"/>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center" style:justify-single-word="false"/>
    </style:style>
    <style:style style:name="P19" style:family="paragraph" style:parent-style-name="Standard">
      <style:text-properties style:font-name-complex="Times New Roman"/>
    </style:style>
    <style:style style:name="P20" style:family="paragraph" style:parent-style-name="Standard">
      <style:paragraph-properties fo:line-height="150%" fo:text-align="justify" style:justify-single-word="false"/>
      <style:text-properties style:font-name-complex="Times New Roman"/>
    </style:style>
    <style:style style:name="P21" style:family="paragraph" style:parent-style-name="Standard">
      <style:paragraph-properties fo:line-height="150%" fo:text-align="start" style:justify-single-word="false"/>
      <style:text-properties style:font-name-complex="Times New Roman"/>
    </style:style>
    <style:style style:name="P22" style:family="paragraph" style:parent-style-name="Standard">
      <style:paragraph-properties fo:text-align="justify" style:justify-single-word="false"/>
      <style:text-properties style:font-name-complex="Times New Roman"/>
    </style:style>
    <style:style style:name="P23" style:family="paragraph" style:parent-style-name="Standard">
      <style:text-properties style:font-name-complex="Times New Roman" style:font-weight-complex="bold"/>
    </style:style>
    <style:style style:name="P24" style:family="paragraph" style:parent-style-name="Standard">
      <style:paragraph-properties>
        <style:tab-stops>
          <style:tab-stop style:position="1.826cm"/>
        </style:tab-stops>
      </style:paragraph-properties>
      <style:text-properties style:font-name-complex="Times New Roman"/>
    </style:style>
    <style:style style:name="P25" style:family="paragraph" style:parent-style-name="Standard">
      <style:paragraph-properties fo:text-align="start" style:justify-single-word="false"/>
      <style:text-properties style:font-name-complex="Times New Roman"/>
    </style:style>
    <style:style style:name="P26" style:family="paragraph" style:parent-style-name="Standard">
      <style:paragraph-properties fo:line-height="100%"/>
      <style:text-properties style:font-name-complex="Times New Roman"/>
    </style:style>
    <style:style style:name="P27" style:family="paragraph" style:parent-style-name="Standard">
      <style:paragraph-properties fo:line-height="150%" fo:text-align="center" style:justify-single-word="false"/>
      <style:text-properties fo:color="#ff0000" style:font-name-complex="Times New Roman"/>
    </style:style>
    <style:style style:name="P28" style:family="paragraph" style:parent-style-name="Standard">
      <style:paragraph-properties fo:line-height="150%" fo:text-align="center" style:justify-single-word="false"/>
      <style:text-properties fo:font-size="22pt" fo:font-weight="bold" style:font-size-asian="22pt" style:font-weight-asian="bold" style:font-name-complex="Times New Roman" style:font-size-complex="22pt"/>
    </style:style>
    <style:style style:name="P29" style:family="paragraph" style:parent-style-name="Standard">
      <style:paragraph-properties fo:line-height="150%"/>
      <style:text-properties fo:font-style="italic" fo:font-weight="bold" style:font-style-asian="italic" style:font-weight-asian="bold" style:font-name-complex="Times New Roman" style:font-style-complex="italic"/>
    </style:style>
    <style:style style:name="P30" style:family="paragraph" style:parent-style-name="Standard">
      <style:paragraph-properties fo:line-height="150%" fo:text-align="justify" style:justify-single-word="false"/>
      <style:text-properties fo:font-style="italic" fo:font-weight="bold" style:font-style-asian="italic" style:font-weight-asian="bold" style:font-name-complex="Times New Roman" style:font-style-complex="italic"/>
    </style:style>
    <style:style style:name="P31" style:family="paragraph" style:parent-style-name="Standard">
      <style:text-properties fo:font-weight="normal" style:font-weight-asian="normal" style:font-name-complex="Times New Roman" style:font-weight-complex="normal"/>
    </style:style>
    <style:style style:name="P32" style:family="paragraph" style:parent-style-name="Standard">
      <style:paragraph-properties fo:text-align="justify" style:justify-single-word="false"/>
      <style:text-properties fo:font-weight="normal" style:font-weight-asian="normal" style:font-name-complex="Times New Roman" style:font-weight-complex="normal"/>
    </style:style>
    <style:style style:name="P33" style:family="paragraph" style:parent-style-name="Standard">
      <style:paragraph-properties fo:line-height="150%" fo:text-align="justify" style:justify-single-word="false"/>
      <style:text-properties fo:font-weight="normal" style:font-weight-asian="normal" style:font-name-complex="Times New Roman" style:font-weight-complex="normal"/>
    </style:style>
    <style:style style:name="P34" style:family="paragraph" style:parent-style-name="Default">
      <style:paragraph-properties fo:line-height="150%" fo:text-align="justify" style:justify-single-word="false"/>
    </style:style>
    <style:style style:name="P35" style:family="paragraph" style:parent-style-name="Default">
      <style:text-properties style:font-name="Times New Roman" style:font-name-complex="Times New Roman"/>
    </style:style>
    <style:style style:name="P36" style:family="paragraph" style:parent-style-name="Default">
      <style:paragraph-properties fo:line-height="150%"/>
      <style:text-properties style:font-name="Times New Roman" style:font-name-complex="Times New Roman"/>
    </style:style>
    <style:style style:name="P37" style:family="paragraph" style:parent-style-name="Default">
      <style:paragraph-properties fo:line-height="150%" fo:text-align="justify" style:justify-single-word="false"/>
      <style:text-properties style:font-name="Times New Roman" style:font-name-complex="Times New Roman"/>
    </style:style>
    <style:style style:name="P38" style:family="paragraph" style:parent-style-name="Default">
      <style:paragraph-properties fo:text-align="justify" style:justify-single-word="false"/>
      <style:text-properties style:font-name="Times New Roman" style:font-name-complex="Times New Roman"/>
    </style:style>
    <style:style style:name="P39" style:family="paragraph" style:parent-style-name="Default">
      <style:paragraph-properties fo:line-height="100%"/>
      <style:text-properties style:font-name="Times New Roman" style:font-name-complex="Times New Roman"/>
    </style:style>
    <style:style style:name="P40" style:family="paragraph" style:parent-style-name="Default">
      <style:text-properties style:font-name="Times New Roman" fo:font-weight="bold" style:font-weight-asian="bold" style:font-name-complex="Times New Roman"/>
    </style:style>
    <style:style style:name="P41" style:family="paragraph" style:parent-style-name="Default">
      <style:paragraph-properties fo:line-height="150%" fo:text-align="justify" style:justify-single-word="false"/>
      <style:text-properties style:font-name="Times New Roman" fo:font-weight="bold" style:font-weight-asian="bold" style:font-name-complex="Times New Roman" style:font-weight-complex="bold"/>
    </style:style>
    <style:style style:name="P42" style:family="paragraph" style:parent-style-name="Default">
      <style:paragraph-properties fo:line-height="150%" fo:text-align="center" style:justify-single-word="false"/>
      <style:text-properties style:font-name="Times New Roman" fo:font-weight="bold" style:font-weight-asian="bold" style:font-name-complex="Times New Roman" style:font-weight-complex="bold"/>
    </style:style>
    <style:style style:name="P43" style:family="paragraph" style:parent-style-name="Default">
      <style:paragraph-properties fo:line-height="150%" fo:text-align="start" style:justify-single-word="false"/>
      <style:text-properties style:font-name="Times New Roman" fo:font-weight="bold" style:font-weight-asian="bold" style:font-name-complex="Times New Roman" style:font-weight-complex="bold"/>
    </style:style>
    <style:style style:name="P44" style:family="paragraph" style:parent-style-name="Default">
      <style:text-properties style:font-name="Times New Roman" fo:font-weight="normal" style:font-weight-asian="normal" style:font-name-complex="Times New Roman" style:font-weight-complex="normal"/>
    </style:style>
    <style:style style:name="P45" style:family="paragraph" style:parent-style-name="Default">
      <style:text-properties fo:color="#00000a" style:font-name="Times New Roman"/>
    </style:style>
    <style:style style:name="P46" style:family="paragraph" style:parent-style-name="Default">
      <style:text-properties fo:color="#00000a" style:font-name="Times New Roman" style:font-name-complex="Times New Roman"/>
    </style:style>
    <style:style style:name="P47" style:family="paragraph" style:parent-style-name="Default">
      <style:paragraph-properties fo:margin-left="0.635cm" fo:margin-right="0cm" fo:text-indent="0cm" style:auto-text-indent="false">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48" style:family="paragraph" style:parent-style-name="Default">
      <style:paragraph-properties fo:margin-left="0.635cm" fo:margin-right="0cm" fo:line-height="150%" fo:text-align="justify"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49" style:family="paragraph" style:parent-style-name="Default">
      <style:paragraph-properties fo:margin-left="0.635cm" fo:margin-right="0cm" fo:line-height="150%" fo:text-align="center"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50" style:family="paragraph" style:parent-style-name="Default">
      <style:paragraph-properties fo:margin-left="0cm" fo:margin-right="0cm" fo:line-height="150%" fo:text-align="justify" style:justify-single-word="false" fo:text-indent="0.635cm" style:auto-text-indent="false"/>
      <style:text-properties style:font-name="Times New Roman" style:font-name-complex="Times New Roman"/>
    </style:style>
    <style:style style:name="P51" style:family="paragraph" style:parent-style-name="Default">
      <style:paragraph-properties fo:margin-left="0cm" fo:margin-right="0cm" fo:line-height="150%" fo:text-align="justify" style:justify-single-word="false" fo:text-indent="1.249cm" style:auto-text-indent="false"/>
      <style:text-properties style:font-name="Times New Roman" style:font-name-complex="Times New Roman"/>
    </style:style>
    <style:style style:name="P52" style:family="paragraph" style:parent-style-name="Default">
      <style:paragraph-properties fo:margin-left="0cm" fo:margin-right="0cm" fo:line-height="150%" fo:text-align="justify" style:justify-single-word="false" fo:text-indent="1.249cm" style:auto-text-indent="false"/>
      <style:text-properties fo:color="#00000a" style:font-name="Times New Roman" fo:font-weight="bold" style:font-weight-asian="bold" style:font-name-complex="Times New Roman" style:font-weight-complex="bold"/>
    </style:style>
    <style:style style:name="P53" style:family="paragraph" style:parent-style-name="Standard">
      <style:paragraph-properties fo:margin-left="0cm" fo:margin-right="0cm" fo:line-height="150%" fo:text-indent="1.249cm" style:auto-text-indent="false"/>
    </style:style>
    <style:style style:name="P54" style:family="paragraph" style:parent-style-name="Standard">
      <style:paragraph-properties fo:line-height="150%" fo:text-align="justify" style:justify-single-word="false" fo:background-color="#ffffff">
        <style:background-image/>
      </style:paragraph-properties>
      <style:text-properties fo:color="#000000" fo:font-weight="bold" style:font-weight-asian="bold" style:font-name-complex="Times New Roman"/>
    </style:style>
    <style:style style:name="P55" style:family="paragraph" style:parent-style-name="Default">
      <style:paragraph-properties fo:margin-left="1.27cm" fo:margin-right="0cm" fo:line-height="150%" fo:text-align="justify" style:justify-single-word="false" fo:text-indent="0cm" style:auto-text-indent="false">
        <style:tab-stops/>
      </style:paragraph-properties>
      <style:text-properties style:font-name="Times New Roman" style:font-name-complex="Times New Roman"/>
    </style:style>
    <style:style style:name="P56" style:family="paragraph" style:parent-style-name="Default">
      <style:paragraph-properties fo:margin-left="1.27cm" fo:margin-right="0cm" fo:line-height="150%" fo:text-align="justify" style:justify-single-word="false" fo:text-indent="0cm" style:auto-text-indent="false">
        <style:tab-stops/>
      </style:paragraph-properties>
      <style:text-properties style:font-name="Times New Roman" style:font-name-complex="Times New Roman" style:font-weight-complex="bold"/>
    </style:style>
    <style:style style:name="P57" style:family="paragraph" style:parent-style-name="Default">
      <style:paragraph-properties fo:margin-left="1.27cm" fo:margin-right="0cm" fo:margin-top="0cm" fo:margin-bottom="0.319cm" fo:line-height="150%" fo:text-align="justify" style:justify-single-word="false" fo:text-indent="0cm" style:auto-text-indent="false">
        <style:tab-stops/>
      </style:paragraph-properties>
      <style:text-properties style:font-name="Times New Roman" style:font-name-complex="Times New Roman"/>
    </style:style>
    <style:style style:name="P58" style:family="paragraph" style:parent-style-name="Text_20_body">
      <style:paragraph-properties fo:margin-top="0cm" fo:margin-bottom="0cm" fo:line-height="150%" fo:text-align="justify" style:justify-single-word="false"/>
      <style:text-properties style:font-name-complex="Times New Roman"/>
    </style:style>
    <style:style style:name="P59" style:family="paragraph" style:parent-style-name="Text_20_body">
      <style:paragraph-properties fo:margin-top="0cm" fo:margin-bottom="0cm" fo:line-height="150%"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style>
    <style:style style:name="P60" style:family="paragraph" style:parent-style-name="Text_20_body">
      <style:paragraph-properties fo:margin-top="0cm" fo:margin-bottom="0cm" fo:line-height="150%" fo:text-align="justify" style:justify-single-word="false"/>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61" style:family="paragraph" style:parent-style-name="Text_20_body">
      <style:paragraph-properties fo:margin-top="0cm" fo:margin-bottom="0cm" fo:line-height="150%" fo:text-align="justify" style:justify-single-word="false"/>
      <style:text-properties fo:font-weight="bold" style:font-weight-asian="bold" style:font-name-complex="Times New Roman" style:font-weight-complex="bold"/>
    </style:style>
    <style:style style:name="P62" style:family="paragraph" style:parent-style-name="Normalny_20__28_Web_29_">
      <style:paragraph-properties fo:margin-top="0cm" fo:margin-bottom="0cm" fo:line-height="150%" fo:text-align="justify" style:justify-single-word="false"/>
    </style:style>
    <style:style style:name="P63" style:family="paragraph" style:parent-style-name="bigus">
      <style:paragraph-properties fo:margin-top="0cm" fo:margin-bottom="0.049cm" fo:line-height="150%"/>
      <style:text-properties fo:color="#00000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64" style:family="paragraph" style:parent-style-name="bigus">
      <style:paragraph-properties fo:margin-top="0cm" fo:margin-bottom="0.049cm" fo:line-height="150%" fo:text-align="justify" style:justify-single-word="false"/>
      <style:text-properties fo:color="#00000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65" style:family="paragraph" style:parent-style-name="bigus">
      <style:paragraph-properties fo:margin-top="0cm" fo:margin-bottom="0.049cm" fo:line-height="150%" fo:text-align="justify" style:justify-single-word="false"/>
      <style:text-properties fo:color="#00000a" fo:font-size="12pt" style:font-size-asian="12pt" style:font-size-complex="12pt" style:font-weight-complex="bold"/>
    </style:style>
    <style:style style:name="P66" style:family="paragraph" style:parent-style-name="bigus">
      <style:paragraph-properties fo:margin-top="0cm" fo:margin-bottom="0.049cm" fo:line-height="150%" fo:text-align="justify" style:justify-single-word="false"/>
      <style:text-properties fo:color="#00000a" fo:font-size="12pt" fo:font-weight="bold" style:font-size-asian="12pt" style:font-weight-asian="bold" style:font-size-complex="12pt" style:font-weight-complex="bold"/>
    </style:style>
    <style:style style:name="P67" style:family="paragraph" style:parent-style-name="bigus">
      <style:paragraph-properties fo:margin-top="0cm" fo:margin-bottom="0.049cm" fo:line-height="150%"/>
    </style:style>
    <style:style style:name="P68" style:family="paragraph" style:parent-style-name="bigus">
      <style:paragraph-properties fo:margin-top="0cm" fo:margin-bottom="0.049cm" fo:line-height="150%" fo:text-align="justify" style:justify-single-word="false"/>
    </style:style>
    <style:style style:name="P69" style:family="paragraph" style:parent-style-name="Standard">
      <style:paragraph-properties fo:margin-top="0.176cm" fo:margin-bottom="0.176cm" fo:line-height="150%" fo:text-align="justify" style:justify-single-word="false"/>
      <style:text-properties style:font-name-complex="Times New Roman"/>
    </style:style>
    <style:style style:name="P70" style:family="paragraph" style:parent-style-name="Standard">
      <style:paragraph-properties fo:margin-top="0.176cm" fo:margin-bottom="0.176cm" fo:line-height="150%" fo:text-align="center" style:justify-single-word="false"/>
      <style:text-properties fo:color="#000000" fo:font-weight="bold" style:font-name-asian="Times New Roman" style:language-asian="pl" style:country-asian="PL" style:font-weight-asian="bold" style:font-name-complex="Times New Roman"/>
    </style:style>
    <style:style style:name="P71" style:family="paragraph" style:parent-style-name="Tekst_20_podstawowy_20_2">
      <style:paragraph-properties fo:line-height="150%" fo:text-align="justify" style:justify-single-word="false"/>
      <style:text-properties fo:font-weight="bold" style:font-weight-asian="bold" style:font-weight-complex="bold"/>
    </style:style>
    <style:style style:name="P72" style:family="paragraph" style:parent-style-name="Tekst_20_podstawowy_20_2">
      <style:paragraph-properties fo:line-height="150%" fo:text-align="center" style:justify-single-word="false"/>
      <style:text-properties fo:font-weight="bold" style:font-weight-asian="bold" style:font-weight-complex="bold"/>
    </style:style>
    <style:style style:name="P73" style:family="paragraph" style:parent-style-name="Tekst_20_podstawowy_20_2">
      <style:paragraph-properties fo:line-height="150%"/>
    </style:style>
    <style:style style:name="P74" style:family="paragraph" style:parent-style-name="Tekst_20_podstawowy_20_2">
      <style:paragraph-properties fo:line-height="150%" fo:text-align="justify" style:justify-single-word="false"/>
    </style:style>
    <style:style style:name="P75" style:family="paragraph" style:parent-style-name="Text_20_body">
      <style:paragraph-properties fo:line-height="150%" fo:text-align="justify" style:justify-single-word="false"/>
      <style:text-properties style:font-name-complex="Times New Roman"/>
    </style:style>
    <style:style style:name="P76" style:family="paragraph" style:parent-style-name="bigus">
      <style:paragraph-properties fo:line-height="150%" fo:text-align="start" style:justify-single-word="false"/>
      <style:text-properties fo:color="#00000a" fo:font-size="12pt" fo:font-weight="bold" style:font-size-asian="12pt" style:font-weight-asian="bold" style:font-size-complex="12pt" style:font-weight-complex="bold"/>
    </style:style>
    <style:style style:name="P77" style:family="paragraph" style:parent-style-name="bigus">
      <style:paragraph-properties fo:line-height="150%" fo:text-align="center" style:justify-single-word="false"/>
      <style:text-properties fo:color="#00000a" fo:font-size="12pt" fo:font-weight="bold" style:font-size-asian="12pt" style:font-weight-asian="bold" style:font-size-complex="12pt" style:font-weight-complex="bold"/>
    </style:style>
    <style:style style:name="P78" style:family="paragraph" style:parent-style-name="bigus">
      <style:paragraph-properties fo:line-height="150%" fo:text-align="justify" style:justify-single-word="false"/>
      <style:text-properties fo:color="#00000a" fo:font-size="12pt" fo:font-weight="bold" style:font-size-asian="12pt" style:font-weight-asian="bold" style:font-size-complex="12pt" style:font-weight-complex="bold"/>
    </style:style>
    <style:style style:name="P79" style:family="paragraph" style:parent-style-name="bigus">
      <style:paragraph-properties fo:line-height="150%" fo:text-align="justify" style:justify-single-word="false"/>
      <style:text-properties fo:color="#00000a" fo:font-size="12pt" style:font-size-asian="12pt" style:font-size-complex="12pt" style:font-weight-complex="bold"/>
    </style:style>
    <style:style style:name="P80" style:family="paragraph" style:parent-style-name="Default">
      <style:paragraph-properties fo:margin-left="0cm" fo:margin-right="0cm" fo:line-height="150%" fo:text-align="center"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81" style:family="paragraph" style:parent-style-name="Standard" style:master-page-name="MPF0">
      <style:paragraph-properties fo:text-align="center" style:justify-single-word="false" style:page-number="auto" fo:break-before="page"/>
      <style:text-properties fo:font-size="18pt" style:font-size-asian="18pt" style:font-name-complex="Times New Roman" style:font-size-complex="18pt"/>
    </style:style>
    <style:style style:name="P82" style:family="paragraph" style:parent-style-name="Standard" style:list-style-name="WWNum38">
      <style:paragraph-properties fo:line-height="150%" fo:text-align="justify" style:justify-single-word="false"/>
      <style:text-properties style:font-name-asian="Times New Roman" style:font-name-complex="Times New Roman" style:font-style-complex="italic"/>
    </style:style>
    <style:style style:name="P83" style:family="paragraph" style:parent-style-name="Standard" style:list-style-name="WWNum3">
      <style:paragraph-properties fo:line-height="150%" fo:text-align="justify" style:justify-single-word="false"/>
      <style:text-properties fo:color="#000000" style:font-name-complex="Times New Roman"/>
    </style:style>
    <style:style style:name="P84" style:family="paragraph" style:parent-style-name="Standard" style:list-style-name="WWNum3">
      <style:paragraph-properties fo:line-height="150%" fo:text-align="justify" style:justify-single-word="false"/>
    </style:style>
    <style:style style:name="P85" style:family="paragraph" style:parent-style-name="Standard" style:list-style-name="L11">
      <style:paragraph-properties fo:line-height="150%" fo:text-align="center" style:justify-single-word="false"/>
      <style:text-properties fo:font-weight="bold" style:font-weight-asian="bold" style:font-name-complex="Times New Roman" style:font-weight-complex="bold"/>
    </style:style>
    <style:style style:name="P86" style:family="paragraph" style:parent-style-name="Standard" style:list-style-name="L12">
      <style:paragraph-properties fo:line-height="150%" fo:text-align="center" style:justify-single-word="false"/>
      <style:text-properties fo:font-weight="bold" style:font-weight-asian="bold" style:font-name-complex="Times New Roman" style:font-weight-complex="bold"/>
    </style:style>
    <style:style style:name="P87" style:family="paragraph" style:parent-style-name="Standard" style:list-style-name="WWNum15">
      <style:paragraph-properties fo:line-height="150%" fo:text-align="justify" style:justify-single-word="false"/>
      <style:text-properties style:font-name-complex="Times New Roman"/>
    </style:style>
    <style:style style:name="P88" style:family="paragraph" style:parent-style-name="Standard" style:list-style-name="WWNum22">
      <style:text-properties style:font-name-complex="Times New Roman"/>
    </style:style>
    <style:style style:name="P89" style:family="paragraph" style:parent-style-name="Standard" style:list-style-name="WWNum23">
      <style:text-properties style:font-name-complex="Times New Roman"/>
    </style:style>
    <style:style style:name="P90" style:family="paragraph" style:parent-style-name="Standard" style:list-style-name="WWNum23">
      <style:paragraph-properties fo:text-align="justify" style:justify-single-word="false"/>
      <style:text-properties style:font-name-complex="Times New Roman"/>
    </style:style>
    <style:style style:name="P91" style:family="paragraph" style:parent-style-name="Standard" style:list-style-name="WWNum25">
      <style:paragraph-properties fo:text-align="justify" style:justify-single-word="false"/>
      <style:text-properties style:font-name-complex="Times New Roman"/>
    </style:style>
    <style:style style:name="P92" style:family="paragraph" style:parent-style-name="Standard" style:list-style-name="WWNum25">
      <style:text-properties style:font-name-complex="Times New Roman"/>
    </style:style>
    <style:style style:name="P93" style:family="paragraph" style:parent-style-name="Standard" style:list-style-name="WWNum26">
      <style:text-properties style:font-name-complex="Times New Roman"/>
    </style:style>
    <style:style style:name="P94" style:family="paragraph" style:parent-style-name="Standard" style:list-style-name="WWNum27">
      <style:text-properties style:font-name-complex="Times New Roman"/>
    </style:style>
    <style:style style:name="P95" style:family="paragraph" style:parent-style-name="Standard" style:list-style-name="WWNum28">
      <style:text-properties style:font-name-complex="Times New Roman"/>
    </style:style>
    <style:style style:name="P96" style:family="paragraph" style:parent-style-name="Standard" style:list-style-name="WWNum3">
      <style:paragraph-properties fo:margin-top="0.106cm" fo:margin-bottom="0.106cm" fo:line-height="150%" fo:text-align="justify" style:justify-single-word="false"/>
    </style:style>
    <style:style style:name="P97" style:family="paragraph" style:parent-style-name="Standard" style:list-style-name="WWNum3">
      <style:paragraph-properties fo:margin-top="0.106cm" fo:margin-bottom="0.106cm" fo:line-height="150%" fo:text-align="justify" style:justify-single-word="false"/>
      <style:text-properties style:font-name-complex="Times New Roman"/>
    </style:style>
    <style:style style:name="P98" style:family="paragraph" style:parent-style-name="Heading_20_8">
      <style:paragraph-properties fo:line-height="150%" fo:text-align="center" style:justify-single-word="false"/>
      <style:text-properties style:font-name="Times New Roman"/>
    </style:style>
    <style:style style:name="P99" style:family="paragraph" style:parent-style-name="Normalny">
      <style:paragraph-properties fo:line-height="150%" fo:text-align="start" style:justify-single-word="false"/>
      <style:text-properties fo:font-size="12pt" fo:background-color="#00ffff" style:font-size-asian="12pt" style:font-name-complex="Calibri" style:font-size-complex="12pt"/>
    </style:style>
    <style:style style:name="P100" style:family="paragraph" style:parent-style-name="Normalny">
      <style:paragraph-properties fo:margin-left="0cm" fo:margin-right="0cm" fo:line-height="150%" fo:text-align="justify" style:justify-single-word="false" fo:text-indent="0cm" style:auto-text-indent="false"/>
      <style:text-properties style:font-name="Times New Roman" fo:font-size="12pt" fo:font-weight="bold" style:font-size-asian="12pt" style:font-weight-asian="bold" style:font-name-complex="Calibri" style:font-size-complex="12pt" style:font-weight-complex="bold"/>
    </style:style>
    <style:style style:name="P101" style:family="paragraph" style:parent-style-name="bigus" style:list-style-name="WWNum32">
      <style:paragraph-properties fo:margin-top="0cm" fo:margin-bottom="0.049cm" fo:line-height="150%" fo:text-align="justify" style:justify-single-word="false"/>
      <style:text-properties fo:color="#00000a" fo:font-size="12pt" style:font-size-asian="12pt" style:font-size-complex="12pt" style:font-weight-complex="bold"/>
    </style:style>
    <style:style style:name="P102" style:family="paragraph" style:parent-style-name="bigus" style:list-style-name="L5">
      <style:paragraph-properties fo:margin-top="0cm" fo:margin-bottom="0.049cm" fo:line-height="150%" fo:text-align="justify" style:justify-single-word="false"/>
      <style:text-properties fo:color="#00000a" fo:font-size="12pt" style:font-size-asian="12pt" style:font-size-complex="12pt" style:font-weight-complex="bold"/>
    </style:style>
    <style:style style:name="P103" style:family="paragraph" style:parent-style-name="bigus" style:list-style-name="L6">
      <style:paragraph-properties fo:margin-top="0cm" fo:margin-bottom="0.049cm" fo:line-height="150%" fo:text-align="justify" style:justify-single-word="false"/>
      <style:text-properties fo:color="#00000a" fo:font-size="12pt" style:font-size-asian="12pt" style:font-size-complex="12pt" style:font-weight-complex="bold"/>
    </style:style>
    <style:style style:name="P104" style:family="paragraph" style:parent-style-name="bigus" style:list-style-name="WWNum33">
      <style:paragraph-properties fo:margin-top="0cm" fo:margin-bottom="0.049cm" fo:line-height="150%" fo:text-align="justify" style:justify-single-word="false"/>
      <style:text-properties fo:color="#00000a" fo:font-size="12pt" style:font-size-asian="12pt" style:font-size-complex="12pt" style:font-weight-complex="bold"/>
    </style:style>
    <style:style style:name="P105" style:family="paragraph" style:parent-style-name="bigus" style:list-style-name="L7">
      <style:paragraph-properties fo:margin-top="0cm" fo:margin-bottom="0.049cm" fo:line-height="150%" fo:text-align="justify" style:justify-single-word="false"/>
      <style:text-properties fo:color="#00000a" fo:font-size="12pt" style:font-size-asian="12pt" style:font-size-complex="12pt" style:font-weight-complex="bold"/>
    </style:style>
    <style:style style:name="P106" style:family="paragraph" style:parent-style-name="bigus" style:list-style-name="L8">
      <style:paragraph-properties fo:margin-top="0cm" fo:margin-bottom="0.049cm" fo:line-height="150%" fo:text-align="justify" style:justify-single-word="false"/>
      <style:text-properties fo:color="#00000a" fo:font-size="12pt" style:font-size-asian="12pt" style:font-size-complex="12pt" style:font-weight-complex="bold"/>
    </style:style>
    <style:style style:name="P107" style:family="paragraph" style:parent-style-name="bigus" style:list-style-name="L9">
      <style:paragraph-properties fo:margin-top="0cm" fo:margin-bottom="0.049cm" fo:line-height="150%" fo:text-align="justify" style:justify-single-word="false"/>
      <style:text-properties fo:color="#00000a" fo:font-size="12pt" style:font-size-asian="12pt" style:font-size-complex="12pt" style:font-weight-complex="bold"/>
    </style:style>
    <style:style style:name="P108" style:family="paragraph" style:parent-style-name="bigus" style:list-style-name="L10">
      <style:paragraph-properties fo:margin-top="0cm" fo:margin-bottom="0.049cm" fo:line-height="150%" fo:text-align="justify" style:justify-single-word="false"/>
      <style:text-properties fo:color="#00000a" fo:font-size="12pt" style:font-size-asian="12pt" style:font-size-complex="12pt" style:font-weight-complex="bold"/>
    </style:style>
    <style:style style:name="P109" style:family="paragraph" style:parent-style-name="bigus" style:list-style-name="WWNum34">
      <style:paragraph-properties fo:margin-top="0cm" fo:margin-bottom="0.049cm" fo:line-height="150%"/>
      <style:text-properties fo:color="#00000a" fo:font-size="12pt" style:font-size-asian="12pt" style:font-size-complex="12pt" style:font-weight-complex="bold"/>
    </style:style>
    <style:style style:name="P110" style:family="paragraph" style:parent-style-name="bigus" style:list-style-name="L5">
      <style:paragraph-properties fo:margin-top="0cm" fo:margin-bottom="0.049cm" fo:line-height="150%" fo:text-align="justify" style:justify-single-word="false"/>
    </style:style>
    <style:style style:name="P111" style:family="paragraph" style:parent-style-name="Default">
      <style:paragraph-properties fo:line-height="150%"/>
    </style:style>
    <style:style style:name="P112" style:family="paragraph" style:parent-style-name="Default" style:list-style-name="L1">
      <style:paragraph-properties fo:line-height="150%" fo:text-align="center" style:justify-single-word="false"/>
    </style:style>
    <style:style style:name="P113" style:family="paragraph" style:parent-style-name="Default" style:list-style-name="WWNum3">
      <style:paragraph-properties fo:line-height="150%" fo:text-align="start" style:justify-single-word="false"/>
    </style:style>
    <style:style style:name="P114" style:family="paragraph" style:parent-style-name="Default" style:list-style-name="L1">
      <style:paragraph-properties fo:line-height="150%" fo:text-align="start" style:justify-single-word="false"/>
    </style:style>
    <style:style style:name="P115" style:family="paragraph" style:parent-style-name="Default">
      <style:paragraph-properties fo:line-height="150%" fo:text-align="end" style:justify-single-word="false"/>
    </style:style>
    <style:style style:name="P116" style:family="paragraph" style:parent-style-name="Default" style:list-style-name="WWNum3">
      <style:paragraph-properties fo:line-height="150%" fo:text-align="justify" style:justify-single-word="false"/>
    </style:style>
    <style:style style:name="P117" style:family="paragraph" style:parent-style-name="Default">
      <style:paragraph-properties fo:line-height="150%" fo:text-align="justify" style:justify-single-word="false"/>
      <style:text-properties style:font-name="Times New Roman" style:font-name-complex="Times New Roman"/>
    </style:style>
    <style:style style:name="P118" style:family="paragraph" style:parent-style-name="Default" style:list-style-name="WWNum3">
      <style:paragraph-properties fo:line-height="150%" fo:text-align="justify" style:justify-single-word="false"/>
      <style:text-properties style:font-name="Times New Roman" style:font-name-complex="Times New Roman"/>
    </style:style>
    <style:style style:name="P119" style:family="paragraph" style:parent-style-name="Default" style:list-style-name="WWNum4">
      <style:paragraph-properties fo:line-height="150%" fo:text-align="justify" style:justify-single-word="false"/>
      <style:text-properties style:font-name="Times New Roman" style:font-name-complex="Times New Roman"/>
    </style:style>
    <style:style style:name="P120" style:family="paragraph" style:parent-style-name="Default" style:list-style-name="WWNum16">
      <style:paragraph-properties fo:line-height="150%" fo:text-align="justify" style:justify-single-word="false"/>
      <style:text-properties style:font-name="Times New Roman" style:font-name-complex="Times New Roman"/>
    </style:style>
    <style:style style:name="P121" style:family="paragraph" style:parent-style-name="Default" style:list-style-name="WWNum17">
      <style:paragraph-properties fo:line-height="150%" fo:text-align="justify" style:justify-single-word="false"/>
      <style:text-properties style:font-name="Times New Roman" style:font-name-complex="Times New Roman"/>
    </style:style>
    <style:style style:name="P122" style:family="paragraph" style:parent-style-name="Default" style:list-style-name="WWNum15">
      <style:paragraph-properties fo:line-height="150%" fo:text-align="justify" style:justify-single-word="false"/>
      <style:text-properties style:font-name="Times New Roman" style:font-name-complex="Times New Roman"/>
    </style:style>
    <style:style style:name="P123" style:family="paragraph" style:parent-style-name="Default" style:list-style-name="WWNum15">
      <style:paragraph-properties fo:line-height="150%" fo:text-align="justify" style:justify-single-word="false"/>
      <style:text-properties style:font-name="Times New Roman" style:font-name-complex="Times New Roman" style:font-weight-complex="bold"/>
    </style:style>
    <style:style style:name="P124" style:family="paragraph" style:parent-style-name="Default" style:list-style-name="L2">
      <style:paragraph-properties fo:line-height="150%" fo:text-align="start" style:justify-single-word="false"/>
      <style:text-properties style:font-name="Times New Roman" fo:font-weight="bold" style:font-weight-asian="bold" style:font-name-complex="Times New Roman"/>
    </style:style>
    <style:style style:name="P125" style:family="paragraph" style:parent-style-name="Default" style:list-style-name="L2">
      <style:paragraph-properties fo:line-height="150%" fo:text-align="center" style:justify-single-word="false"/>
      <style:text-properties style:font-name="Times New Roman" fo:font-weight="bold" style:font-weight-asian="bold" style:font-name-complex="Times New Roman"/>
    </style:style>
    <style:style style:name="P126" style:family="paragraph" style:parent-style-name="Default" style:list-style-name="L3">
      <style:paragraph-properties fo:line-height="150%" fo:text-align="start" style:justify-single-word="false"/>
      <style:text-properties style:font-name="Times New Roman" fo:font-weight="bold" style:font-weight-asian="bold" style:font-name-complex="Times New Roman" style:font-weight-complex="bold"/>
    </style:style>
    <style:style style:name="P127" style:family="paragraph" style:parent-style-name="Default" style:list-style-name="L4">
      <style:paragraph-properties fo:line-height="150%" fo:text-align="center" style:justify-single-word="false"/>
      <style:text-properties style:font-name="Times New Roman" fo:font-weight="bold" style:font-weight-asian="bold" style:font-name-complex="Times New Roman" style:font-weight-complex="bold"/>
    </style:style>
    <style:style style:name="P128" style:family="paragraph" style:parent-style-name="Default" style:list-style-name="WWNum50">
      <style:paragraph-properties fo:line-height="150%" fo:text-align="justify" style:justify-single-word="false"/>
      <style:text-properties style:font-name="Times New Roman" style:font-name-asian="Times New Roman" style:font-name-complex="Times New Roman"/>
    </style:style>
    <style:style style:name="P129" style:family="paragraph" style:parent-style-name="Default" style:list-style-name="WWNum3">
      <style:paragraph-properties fo:line-height="150%" fo:text-align="justify" style:justify-single-word="false"/>
      <style:text-properties fo:color="#00000a" style:font-name="Times New Roman" style:font-name-complex="Times New Roman"/>
    </style:style>
    <style:style style:name="P130" style:family="paragraph" style:parent-style-name="Default" style:list-style-name="L13"/>
    <style:style style:name="P131" style:family="paragraph" style:parent-style-name="Default" style:list-style-name="WWNum3">
      <style:paragraph-properties fo:margin-top="0cm" fo:margin-bottom="0.319cm" fo:line-height="150%" fo:text-align="justify" style:justify-single-word="false"/>
      <style:text-properties style:font-name="Times New Roman" style:font-name-complex="Times New Roman"/>
    </style:style>
    <style:style style:name="P132" style:family="paragraph" style:parent-style-name="Default" style:list-style-name="WWNum16">
      <style:paragraph-properties fo:margin-top="0cm" fo:margin-bottom="0.319cm" fo:line-height="150%" fo:text-align="justify" style:justify-single-word="false"/>
      <style:text-properties style:font-name="Times New Roman" style:font-name-complex="Times New Roman"/>
    </style:style>
    <style:style style:name="P133" style:family="paragraph" style:parent-style-name="Default" style:list-style-name="WWNum17">
      <style:paragraph-properties fo:margin-top="0cm" fo:margin-bottom="0.319cm" fo:line-height="150%" fo:text-align="justify" style:justify-single-word="false"/>
      <style:text-properties style:font-name="Times New Roman" style:font-name-complex="Times New Roman"/>
    </style:style>
    <style:style style:name="P134" style:family="paragraph" style:parent-style-name="Default" style:list-style-name="WWNum16">
      <style:paragraph-properties fo:margin-top="0cm" fo:margin-bottom="0.323cm" fo:line-height="150%" fo:text-align="justify" style:justify-single-word="false"/>
      <style:text-properties style:font-name="Times New Roman" style:font-name-complex="Times New Roman"/>
    </style:style>
    <style:style style:name="P135" style:family="paragraph" style:parent-style-name="Default" style:list-style-name="WWNum17">
      <style:paragraph-properties fo:margin-top="0cm" fo:margin-bottom="0.323cm" fo:line-height="150%" fo:text-align="justify" style:justify-single-word="false"/>
      <style:text-properties style:font-name="Times New Roman" style:font-name-complex="Times New Roman"/>
    </style:style>
    <style:style style:name="P136" style:family="paragraph" style:parent-style-name="Default" style:list-style-name="WWNum16">
      <style:paragraph-properties fo:margin-top="0cm" fo:margin-bottom="0.325cm" fo:line-height="150%" fo:text-align="justify" style:justify-single-word="false"/>
      <style:text-properties style:font-name="Times New Roman" style:font-name-complex="Times New Roman"/>
    </style:style>
    <style:style style:name="P137" style:family="paragraph" style:parent-style-name="Default" style:list-style-name="WWNum16">
      <style:paragraph-properties fo:margin-left="1.251cm" fo:margin-right="0cm" fo:line-height="150%" fo:text-align="justify" style:justify-single-word="false" fo:text-indent="-0.75cm" style:auto-text-indent="false">
        <style:tab-stops/>
      </style:paragraph-properties>
      <style:text-properties style:font-name="Times New Roman" style:font-name-complex="Times New Roman"/>
    </style:style>
    <style:style style:name="P138" style:family="paragraph" style:parent-style-name="Default">
      <style:paragraph-properties fo:margin-left="0cm" fo:margin-right="0cm" fo:line-height="150%" fo:text-align="justify" style:justify-single-word="false" fo:text-indent="1.249cm" style:auto-text-indent="false"/>
      <style:text-properties style:font-name="Times New Roman" style:font-name-complex="Times New Roman"/>
    </style:style>
    <style:style style:name="P139" style:family="paragraph" style:parent-style-name="Akapit_20_z_20_listą" style:list-style-name="WWNum37">
      <style:paragraph-properties fo:line-height="150%" fo:text-align="justify" style:justify-single-word="false"/>
      <style:text-properties fo:font-style="italic" style:font-name-asian="Times New Roman" style:font-style-asian="italic" style:font-name-complex="Times New Roman"/>
    </style:style>
    <style:style style:name="P140" style:family="paragraph" style:parent-style-name="Akapit_20_z_20_listą" style:list-style-name="WWNum46">
      <style:paragraph-properties fo:line-height="150%" fo:text-align="justify" style:justify-single-word="false"/>
      <style:text-properties style:font-name-complex="Times New Roman"/>
    </style:style>
    <style:style style:name="P141" style:family="paragraph" style:parent-style-name="Akapit_20_z_20_listą" style:list-style-name="WWNum45">
      <style:paragraph-properties fo:line-height="150%" fo:text-align="justify" style:justify-single-word="false"/>
      <style:text-properties style:font-name-complex="Times New Roman"/>
    </style:style>
    <style:style style:name="P142" style:family="paragraph" style:parent-style-name="Akapit_20_z_20_listą" style:list-style-name="WWNum47">
      <style:paragraph-properties fo:line-height="150%" fo:text-align="justify" style:justify-single-word="false"/>
      <style:text-properties style:font-name-complex="Times New Roman"/>
    </style:style>
    <style:style style:name="P143" style:family="paragraph" style:parent-style-name="Akapit_20_z_20_listą" style:list-style-name="WWNum48">
      <style:paragraph-properties fo:line-height="150%" fo:text-align="justify" style:justify-single-word="false"/>
      <style:text-properties style:font-name-complex="Times New Roman"/>
    </style:style>
    <style:style style:name="P144" style:family="paragraph" style:parent-style-name="Akapit_20_z_20_listą" style:list-style-name="WWNum42">
      <style:paragraph-properties fo:line-height="150%" fo:text-align="justify" style:justify-single-word="false"/>
      <style:text-properties style:font-name-complex="Times New Roman"/>
    </style:style>
    <style:style style:name="P145" style:family="paragraph" style:parent-style-name="Akapit_20_z_20_listą" style:list-style-name="WWNum42">
      <style:paragraph-properties fo:line-height="150%" fo:text-align="justify" style:justify-single-word="false"/>
      <style:text-properties style:font-name-complex="Times New Roman" style:font-weight-complex="bold"/>
    </style:style>
    <style:style style:name="P146" style:family="paragraph" style:parent-style-name="Akapit_20_z_20_listą" style:list-style-name="WWNum15">
      <style:paragraph-properties fo:line-height="150%" fo:text-align="justify" style:justify-single-word="false"/>
      <style:text-properties style:font-name-asian="Times New Roman" style:language-asian="pl" style:country-asian="PL" style:font-name-complex="Times New Roman"/>
    </style:style>
    <style:style style:name="P147" style:family="paragraph" style:parent-style-name="Akapit_20_z_20_listą" style:list-style-name="WWNum40">
      <style:paragraph-properties fo:line-height="150%" fo:text-align="justify" style:justify-single-word="false"/>
    </style:style>
    <style:style style:name="P148" style:family="paragraph" style:parent-style-name="Akapit_20_z_20_listą">
      <style:paragraph-properties fo:margin-left="1.752cm" fo:margin-right="0cm" fo:line-height="150%" fo:text-align="start" style:justify-single-word="false" fo:text-indent="-0.501cm" style:auto-text-indent="false">
        <style:tab-stops/>
      </style:paragraph-properties>
    </style:style>
    <style:style style:name="P149" style:family="paragraph" style:parent-style-name="Akapit_20_z_20_listą" style:list-style-name="L15">
      <style:paragraph-properties fo:margin-left="0cm" fo:margin-right="0cm" fo:text-align="justify" style:justify-single-word="false" fo:text-indent="0cm" style:auto-text-indent="false" fo:background-color="#ffffff">
        <style:background-image/>
      </style:paragraph-properties>
    </style:style>
    <style:style style:name="P150" style:family="paragraph" style:parent-style-name="Akapit_20_z_20_listą">
      <style:paragraph-properties fo:margin-left="0cm" fo:margin-right="0cm" fo:line-height="150%" fo:text-align="start" style:justify-single-word="false" fo:text-indent="0cm" style:auto-text-indent="false" fo:background-color="#ffffff">
        <style:background-image/>
      </style:paragraph-properties>
    </style:style>
    <style:style style:name="P151" style:family="paragraph" style:parent-style-name="Akapit_20_z_20_listą">
      <style:paragraph-properties fo:margin-left="0cm" fo:margin-right="0cm" fo:line-height="150%" fo:text-align="start" style:justify-single-word="false" fo:text-indent="0cm" style:auto-text-indent="false" fo:background-color="#ffffff">
        <style:tab-stops/>
        <style:background-image/>
      </style:paragraph-properties>
    </style:style>
    <style:style style:name="P152" style:family="paragraph" style:parent-style-name="Akapit_20_z_20_listą" style:list-style-name="L27">
      <style:paragraph-properties fo:margin-left="0cm" fo:margin-right="0cm" fo:line-height="150%" fo:text-align="start" style:justify-single-word="false" fo:text-indent="0cm" style:auto-text-indent="false" fo:background-color="#ffffff">
        <style:tab-stops/>
        <style:background-image/>
      </style:paragraph-properties>
    </style:style>
    <style:style style:name="P153" style:family="paragraph" style:parent-style-name="Akapit_20_z_20_listą">
      <style:paragraph-properties fo:margin-left="0cm" fo:margin-right="0cm" fo:line-height="150%" fo:text-align="start" style:justify-single-word="false" fo:text-indent="0cm" style:auto-text-indent="false"/>
      <style:text-properties fo:font-size="12pt" fo:font-weight="bold" style:font-size-asian="12pt" style:font-weight-asian="bold" style:font-name-complex="Calibri" style:font-size-complex="12pt"/>
    </style:style>
    <style:style style:name="P154" style:family="paragraph" style:parent-style-name="Akapit_20_z_20_listą">
      <style:paragraph-properties fo:margin-left="0cm" fo:margin-right="0cm" fo:line-height="150%" fo:text-align="start" style:justify-single-word="false" fo:text-indent="0cm" style:auto-text-indent="false">
        <style:tab-stops/>
      </style:paragraph-properties>
      <style:text-properties fo:font-size="12pt" style:font-size-asian="12pt" style:font-name-complex="Calibri" style:font-size-complex="12pt"/>
    </style:style>
    <style:style style:name="P155" style:family="paragraph" style:parent-style-name="Akapit_20_z_20_listą">
      <style:paragraph-properties fo:margin-left="0cm" fo:margin-right="0cm" fo:line-height="150%" fo:text-align="start" style:justify-single-word="false" fo:text-indent="0cm" style:auto-text-indent="false">
        <style:tab-stops/>
      </style:paragraph-properties>
    </style:style>
    <style:style style:name="P156" style:family="paragraph" style:parent-style-name="Akapit_20_z_20_listą">
      <style:paragraph-properties fo:margin-left="0cm" fo:margin-right="0cm" fo:line-height="150%" fo:text-align="start" style:justify-single-word="false" fo:text-indent="0cm" style:auto-text-indent="false">
        <style:tab-stops>
          <style:tab-stop style:position="0cm"/>
        </style:tab-stops>
      </style:paragraph-properties>
    </style:style>
    <style:style style:name="P157" style:family="paragraph" style:parent-style-name="Akapit_20_z_20_listą">
      <style:paragraph-properties fo:margin-left="0cm" fo:margin-right="0cm" fo:line-height="150%" fo:text-align="start" style:justify-single-word="false" fo:text-indent="0cm" style:auto-text-indent="false" style:text-autospace="none" style:vertical-align="auto">
        <style:tab-stops>
          <style:tab-stop style:position="0cm"/>
        </style:tab-stops>
      </style:paragraph-properties>
    </style:style>
    <style:style style:name="P158" style:family="paragraph" style:parent-style-name="Akapit_20_z_20_listą" style:list-style-name="L24">
      <style:paragraph-properties fo:margin-left="0cm" fo:margin-right="0cm" fo:line-height="150%" fo:text-align="justify" style:justify-single-word="false" fo:text-indent="0cm" style:auto-text-indent="false">
        <style:tab-stops>
          <style:tab-stop style:position="0cm"/>
        </style:tab-stops>
      </style:paragraph-properties>
      <style:text-properties style:font-name="Times New Roman" fo:font-weight="bold" style:font-weight-asian="bold" style:font-name-complex="Times New Roman" style:font-weight-complex="bold"/>
    </style:style>
    <style:style style:name="P159" style:family="paragraph" style:parent-style-name="Text_20_body">
      <style:paragraph-properties fo:line-height="150%" fo:text-align="center" style:justify-single-word="false"/>
    </style:style>
    <style:style style:name="P160" style:family="paragraph" style:parent-style-name="Text_20_body" style:list-style-name="WWNum36">
      <style:paragraph-properties fo:margin-top="0cm" fo:margin-bottom="0cm" fo:line-height="150%" fo:text-align="justify" style:justify-single-word="false"/>
      <style:text-properties style:font-name-complex="Times New Roman"/>
    </style:style>
    <style:style style:name="P161" style:family="paragraph" style:parent-style-name="Text_20_body" style:list-style-name="WWNum15">
      <style:paragraph-properties fo:margin-top="0cm" fo:margin-bottom="0cm" fo:line-height="150%" fo:text-align="justify" style:justify-single-word="false"/>
      <style:text-properties style:font-name-complex="Times New Roman"/>
    </style:style>
    <style:style style:name="P162" style:family="paragraph" style:parent-style-name="Text_20_body" style:list-style-name="WWNum49">
      <style:paragraph-properties fo:margin-top="0cm" fo:margin-bottom="0cm" fo:line-height="150%" fo:text-align="justify" style:justify-single-word="false"/>
      <style:text-properties style:font-name-complex="Times New Roman"/>
    </style:style>
    <style:style style:name="P163" style:family="paragraph" style:parent-style-name="Text_20_body" style:list-style-name="WWNum44">
      <style:paragraph-properties fo:margin-top="0cm" fo:margin-bottom="0cm" fo:line-height="150%" fo:text-align="justify" style:justify-single-word="false"/>
      <style:text-properties style:font-name-complex="Times New Roman"/>
    </style:style>
    <style:style style:name="P164" style:family="paragraph" style:parent-style-name="Text_20_body" style:list-style-name="WWNum43">
      <style:paragraph-properties fo:margin-top="0cm" fo:margin-bottom="0cm" fo:line-height="150%" fo:text-align="justify" style:justify-single-word="false"/>
      <style:text-properties style:font-name-complex="Times New Roman"/>
    </style:style>
    <style:style style:name="P165" style:family="paragraph" style:parent-style-name="Text_20_body" style:list-style-name="WWNum43">
      <style:paragraph-properties fo:margin-top="0cm" fo:margin-bottom="0cm" fo:line-height="150%" fo:text-align="justify" style:justify-single-word="false"/>
      <style:text-properties style:font-name-complex="Times New Roman" style:font-weight-complex="bold"/>
    </style:style>
    <style:style style:name="P166" style:family="paragraph" style:parent-style-name="Text_20_body" style:list-style-name="WWNum15">
      <style:paragraph-properties fo:margin-top="0cm" fo:margin-bottom="0cm" fo:line-height="150%" fo:text-align="justify" style:justify-single-word="false"/>
      <style:text-properties style:font-name-asian="Times New Roman" style:font-name-complex="Times New Roman"/>
    </style:style>
    <style:style style:name="P167" style:family="paragraph" style:parent-style-name="Text_20_body" style:list-style-name="WWNum15">
      <style:paragraph-properties fo:margin-top="0cm" fo:margin-bottom="0cm" fo:line-height="150%" fo:text-align="justify" style:justify-single-word="false"/>
    </style:style>
    <style:style style:name="P168" style:family="paragraph" style:parent-style-name="Text_20_body" style:list-style-name="WWNum43">
      <style:paragraph-properties fo:margin-top="0cm" fo:margin-bottom="0cm" fo:line-height="150%" fo:text-align="justify" style:justify-single-word="false"/>
      <style:text-properties fo:color="#000000" style:font-name-complex="Times New Roman"/>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tyle-complex="italic"/>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style:font-name-asian="SimSun"/>
    </style:style>
    <style:style style:name="T8" style:family="text">
      <style:text-properties style:font-name="Times New Roman" fo:font-size="12pt" style:font-name-asian="SimSun" style:font-size-asian="12pt" style:font-name-complex="Calibri" style:font-size-complex="12pt"/>
    </style:style>
    <style:style style:name="T9" style:family="text">
      <style:text-properties style:font-name-complex="Times New Roman"/>
    </style:style>
    <style:style style:name="T10" style:family="text">
      <style:text-properties style:font-name-complex="Times New Roman" style:font-weight-complex="bold"/>
    </style:style>
    <style:style style:name="T11" style:family="text">
      <style:text-properties fo:color="#00000a" style:font-name="Times New Roman" style:font-name-complex="Times New Roman"/>
    </style:style>
    <style:style style:name="T12" style:family="text">
      <style:text-properties fo:color="#00000a" fo:font-size="12pt" style:font-size-asian="12pt" style:font-size-complex="12pt" style:font-weight-complex="bold"/>
    </style:style>
    <style:style style:name="T13" style:family="text">
      <style:text-properties fo:color="#00000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4" style:family="text">
      <style:text-properties fo:color="#00000a" fo:font-size="12pt" fo:font-weight="bold" style:font-size-asian="12pt" style:font-weight-asian="bold" style:font-size-complex="12pt" style:font-weight-complex="bold"/>
    </style:style>
    <style:style style:name="T15" style:family="text">
      <style:text-properties fo:font-style="normal" style:font-style-asian="normal" style:font-name-complex="Times New Roman"/>
    </style:style>
    <style:style style:name="T16" style:family="text">
      <style:text-properties fo:color="#000000" style:font-name-asian="Arial" style:font-name-complex="Times New Roman"/>
    </style:style>
    <style:style style:name="T17" style:family="text">
      <style:text-properties fo:color="#000000" style:font-name-complex="Times New Roman"/>
    </style:style>
    <style:style style:name="T18" style:family="text">
      <style:text-properties fo:color="#000000" style:font-name="Times New Roman1" fo:font-size="12pt"/>
    </style:style>
    <style:style style:name="T19" style:family="text">
      <style:text-properties fo:color="#000000" fo:font-size="12pt" fo:font-weight="bold" fo:background-color="#ffffff" style:font-size-asian="12pt" style:font-weight-asian="bold" style:font-name-complex="Calibri" style:font-size-complex="12pt"/>
    </style:style>
    <style:style style:name="T20" style:family="text">
      <style:text-properties fo:color="#000000" fo:font-size="12pt" fo:background-color="#ffffff" style:font-size-asian="12pt" style:font-name-complex="Calibri" style:font-size-complex="12pt"/>
    </style:style>
    <style:style style:name="T21" style:family="text">
      <style:text-properties fo:color="#000000" fo:font-size="12pt" fo:background-color="#ffffff" style:font-size-asian="12pt" style:font-size-complex="12pt"/>
    </style:style>
    <style:style style:name="T22" style:family="text">
      <style:text-properties fo:color="#000000" fo:font-size="12pt" fo:background-color="#ffffff" style:font-size-asian="12pt" style:font-name-complex="Arial" style:font-size-complex="12pt"/>
    </style:style>
    <style:style style:name="T23" style:family="text">
      <style:text-properties fo:color="#000000" style:font-name="Times New Roman2" fo:font-size="12pt" fo:background-color="#ffffff" style:font-name-asian="Times New Roman2" style:font-size-asian="12pt" style:font-name-complex="Times New Roman2" style:font-size-complex="12pt"/>
    </style:style>
    <style:style style:name="T24" style:family="text">
      <style:text-properties fo:color="#000000" style:font-name="Times New Roman" fo:font-size="12pt" fo:background-color="#ffffff" style:font-name-asian="SimSun" style:font-size-asian="12pt" style:font-name-complex="Arial" style:font-size-complex="12pt"/>
    </style:style>
    <style:style style:name="T25" style:family="text">
      <style:text-properties style:font-name-asian="Times New Roman" style:font-name-complex="Times New Roman"/>
    </style:style>
    <style:style style:name="T26" style:family="text">
      <style:text-properties style:font-name-asian="Times New Roman" style:language-asian="pl" style:country-asian="PL" style:font-name-complex="Times New Roman"/>
    </style:style>
    <style:style style:name="T27" style:family="text">
      <style:text-properties fo:font-size="12pt" style:font-size-asian="12pt" style:font-name-complex="Calibri" style:font-size-complex="12pt"/>
    </style:style>
    <style:style style:name="T28" style:family="text">
      <style:text-properties fo:font-size="12pt" style:font-size-asian="12pt" style:font-name-complex="CIDFont+F2" style:font-size-complex="12pt"/>
    </style:style>
    <style:style style:name="T29" style:family="text">
      <style:text-properties fo:font-size="12pt" style:font-size-asian="12pt" style:font-name-complex="Arial" style:font-size-complex="12pt"/>
    </style:style>
    <style:style style:name="T30" style:family="text">
      <style:text-properties fo:font-size="12pt" fo:font-weight="normal" style:font-size-asian="12pt" style:font-weight-asian="normal" style:font-name-complex="Calibri" style:font-size-complex="12pt" style:font-weight-complex="normal"/>
    </style:style>
    <style:style style:name="T31" style:family="text">
      <style:text-properties fo:font-size="12pt" fo:font-weight="normal" style:font-size-asian="12pt" style:font-weight-asian="normal" style:font-name-complex="CIDFont+F2" style:font-size-complex="12pt" style:font-weight-complex="normal"/>
    </style:style>
    <style:style style:name="T32" style:family="text">
      <style:text-properties fo:font-size="12pt" fo:font-weight="normal" style:font-name-asian="SimSun" style:font-size-asian="12pt" style:font-weight-asian="normal" style:font-name-complex="Calibri" style:font-size-complex="12pt" style:font-weight-complex="normal"/>
    </style:style>
    <style:style style:name="T33" style:family="text">
      <style:text-properties fo:color="#333333" fo:font-size="12pt" fo:background-color="#ffffff" style:font-size-asian="12pt" style:font-name-complex="Arial" style:font-size-complex="12pt"/>
    </style:style>
    <style:style style:name="T34" style:family="text">
      <style:text-properties style:font-name="Times New Roman2" style:font-name-asian="Times New Roman2" style:font-name-complex="Times New Roman2"/>
    </style:style>
    <style:style style:name="T35" style:family="text">
      <style:text-properties style:font-name="Times New Roman2" fo:font-size="12pt" style:font-name-asian="Times New Roman2" style:font-size-asian="12pt" style:font-name-complex="Times New Roman2" style:font-size-complex="12pt"/>
    </style:style>
    <style:style style:name="T3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7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text:bullet-char="">
        <style:list-level-properties text:list-level-position-and-space-mode="label-alignment">
          <style:list-level-label-alignment text:label-followed-by="listtab" fo:text-indent="-0.635cm" fo:margin-left="2.884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4.1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5.42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6.694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964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9.234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0.504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1.774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3.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3LV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4LV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3LV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4LV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7LVL1" text:bullet-char="">
        <style:list-level-properties text:list-level-position-and-space-mode="label-alignment">
          <style:list-level-label-alignment text:label-followed-by="listtab" fo:text-indent="-0.635cm" fo:margin-left="2.884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4.1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5.42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6.694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964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9.234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0.504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1.774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3.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Szkoła Podstawowa w Biernatkach</text:p>
      <text:p text:style-name="P2"/>
      <text:p text:style-name="P2"/>
      <text:p text:style-name="P2"/>
      <text:p text:style-name="P11"/>
      <text:p text:style-name="P28">SZKOLNY PROGRAM WYCHOWAWCZO-PROFILAKTYCZNY <text:line-break/>SZKOŁY PODSTAWOWEJ W BIERNATKACH</text:p>
      <text:p text:style-name="P28">rok szkolny 2022/2023</text:p>
      <text:p text:style-name="P2"/>
      <text:p text:style-name="P2"/>
      <text:p text:style-name="P2"/>
      <text:p text:style-name="P2"/>
      <text:p text:style-name="Standard"/>
      <text:p text:style-name="Standard"/>
      <text:p text:style-name="Standard"/>
      <text:p text:style-name="Standard"/>
      <text:p text:style-name="Standard"/>
      <text:p text:style-name="P111"/>
      <text:p text:style-name="P115"><text:span text:style-name="Domyślna_20_czcionka_20_akapitu"><text:span text:style-name="T2"><text:s/></text:span></text:span><text:span text:style-name="Domyślna_20_czcionka_20_akapitu"><text:span text:style-name="T4">„W wychowaniu chodzi właśnie o to, </text:span></text:span><text:span text:style-name="Domyślna_20_czcionka_20_akapitu"><text:span text:style-name="T4">ażeby człowiek stawał się coraz bardziej </text:span></text:span><text:span text:style-name="Domyślna_20_czcionka_20_akapitu"><text:span text:style-name="T4"><text:line-break/></text:span></text:span><text:span text:style-name="Domyślna_20_czcionka_20_akapitu"><text:span text:style-name="T4">człowiekiem (…), ażeby również umiał bardziej być nie tylko z drugim, ale i dla drugich.” JAN PAWEŁ II</text:span></text:span></text:p>
      <text:p text:style-name="P12"/>
      <text:p text:style-name="P4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80">1.WSTĘP</text:p>
      <text:p text:style-name="P80"/>
      <text:p text:style-name="P49">Szkolny Program Wychowawczo - Profilaktyczny </text:p>
      <text:p text:style-name="P49">realizowany w Szkole Podstawowej w Biernatkach.</text:p>
      <text:p text:style-name="P50"><text:s text:c="5"/>Pierwszymi wychowawcami swoich dzieci są rodzice. Nauczyciele wspomagają ich wszechstronny i harmonijny rozwój, a uczeń akceptuje siebie i jest otwarty na potrzeby drugiego człowieka. Szkolny Program Profilaktyczno <text:s/>-Wychowawczy opiera się na hierarchii wartości przyjętej przez pracowników szkoły, rodziców i uczniów. Treści Szkolnego Programu Wychowawczo-Profilaktycznego są spójne ze statutem szkoły i przedmiotowym systemem oceniania. Istotą działań wychowawczych i profilaktycznych szkoły jest współpraca całej społeczności szkolnej oparta na założeniu, że wychowanie jest zadaniem realizowanym w rodzinie i w szkole, która w swojej działalności musi uwzględniać zarówno wolę rodziców, jak i priorytety edukacyjne państwa. Rolą szkoły, oprócz jej funkcji dydaktycznej, jest zapewnienie wszechstronnego rozwoju uczniów oraz wspieranie wychowawczej funkcji rodziny. Program Wychowawczo-Profilaktyczny szkoły tworzy spójną całość ze szkolnym zestawem programów nauczania. Promuje wartości takie jak: szacunek, odpowiedzialność, współpraca, zaufanie, rodzina, uczciwość, tolerancja, patriotyzm, bezpieczeństwo, zdrowie i życie. Szkolny Program Wychowawczo-Profilaktyczny określa zadania wychowawcze zawarte w podstawie programowej kształcenia ogólnego, uwzględniając kierunki i formy oddziaływań wychowawczych, których uzupełnieniem są działania profilaktyczne. Skierowany jest do uczniów, rodziców i nauczycieli, dostosowany jest do potrzeb rozwojowych uczniów oraz potrzeb środowiska lokalnego.</text:p>
      <text:p text:style-name="P34"><text:span text:style-name="Domyślna_20_czcionka_20_akapitu"><text:span text:style-name="T6">Wychowanie </text:span></text:span><text:span text:style-name="Domyślna_20_czcionka_20_akapitu"><text:span text:style-name="T2">to proce</text:span></text:span><text:span text:style-name="Domyślna_20_czcionka_20_akapitu"><text:span text:style-name="T2">s wspomagania człowieka w rozwoju, ukierunkowany na osiągnięcie pełni dojrzałości fizycznej, psychicznej, społecznej i duchowej, które powinno być wzmacniane i uzupełniane przez działania z zakresu profilaktyki dzieci i młodzieży.</text:span></text:span></text:p>
      <text:p text:style-name="P34"><text:span text:style-name="Domyślna_20_czcionka_20_akapitu"><text:span text:style-name="T6">Profilaktyka </text:span></text:span><text:span text:style-name="Domyślna_20_czcionka_20_akapitu"><text:span text:style-name="T2">to proces ws</text:span></text:span><text:span text:style-name="Domyślna_20_czcionka_20_akapitu"><text:span text:style-name="T2">pomagania człowieka w radzeniu sobie z trudnościami</text:span></text:span><text:span text:style-name="Domyślna_20_czcionka_20_akapitu"><text:span text:style-name="T2"><text:tab/> zagrażającymi prawidłowemu rozwojowi i zdrowemu życiu, a także ograniczenie</text:span></text:span><text:span text:style-name="Domyślna_20_czcionka_20_akapitu"><text:span text:style-name="T2"><text:tab/> </text:span></text:span><text:span text:style-name="Domyślna_20_czcionka_20_akapitu"><text:span text:style-name="T2"><text:line-break/></text:span></text:span><text:span text:style-name="Domyślna_20_czcionka_20_akapitu"><text:span text:style-name="T2">i likwidowanie czynników blokujących i zaburzających zdrowe życie.</text:span></text:span></text:p>
      <text:p text:style-name="P37">Profilaktyka winna wspomagać proces wychowania, a wychowanie tworzy integralną całość <text:line-break/>z wiedzą i kreowaniem umiejętności, poprzez które formuje się osobowość młodego człowieka. <text:s/>Nie wolno ich rozdzielać, gdyż wychowanie musi posiłkować się wiedzą, w której zapisane jest doświadczenie.</text:p>
      <text:p text:style-name="P37">Chcemy, aby nasza szkoła była bezpieczna, panował w niej klimat sprzyjający pracy uczniów i nauczycieli. Dążymy do tego, aby nasi uczniowie byli kulturalni, odpowiedzialni, komunikatywni, kreatywni i empatyczni, aby panowało poczucie przynależności do grupy <text:soft-page-break/>(klasy, szkoły), którą łączą więzi koleżeństwa i przyjaźni. Program przeznaczony jest do realizacji przez wychowawców klas podczas godzin z wychowawcą we współpracy <text:line-break/>z nauczycielami wszystkich przedmiotów, pedagogiem, psychologiem, pielęgniarką szkolną i pozostałymi pracownikami szkoły, w zależności od stanu zasobów, potrzeb klasy oraz przy współpracy z rodzicami i środowiskiem lokalnym.</text:p>
      <text:p text:style-name="P51">Realizacja Szkolnego Programu Wychowawczo - Profilaktycznego przewidziana jest na na rok 2022/2023.</text:p>
      <text:list xml:id="list7297787091135103748" text:style-name="L1">
        <text:list-item>
          <text:list>
            <text:list-item>
              <text:list>
                <text:list-item>
                  <text:list>
                    <text:list-item>
                      <text:list>
                        <text:list-item>
                          <text:list>
                            <text:list-item>
                              <text:list>
                                <text:list-item>
                                  <text:list>
                                    <text:list-item>
                                      <text:list>
                                        <text:list-item>
                                          <text:list>
                                            <text:list-header>
                                              <text:p text:style-name="P112"><text:span text:style-name="Domyślna_20_czcionka_20_akapitu"><text:span text:style-name="T5"/></text:span></text:p>
                                            </text:list-header>
                                            <text:list-item>
                                              <text:p text:style-name="P114"><text:span text:style-name="Domyślna_20_czcionka_20_akapitu"><text:span text:style-name="T5">PODSTAWA PRAWNA</text:span></text:span></text:p>
                                              <text:p text:style-name="P112"><text:span text:style-name="Domyślna_20_czcionka_20_akapitu"><text:span text:style-name="T5"/></text:span></text:p>
                                            </text:list-item>
                                          </text:list>
                                        </text:list-item>
                                      </text:list>
                                    </text:list-item>
                                  </text:list>
                                </text:list-item>
                              </text:list>
                            </text:list-item>
                          </text:list>
                        </text:list-item>
                      </text:list>
                    </text:list-item>
                  </text:list>
                </text:list-item>
              </text:list>
            </text:list-item>
          </text:list>
        </text:list-item>
      </text:list>
      <text:list xml:id="list3877485690575636529" text:style-name="WWNum38">
        <text:list-item>
          <text:p text:style-name="P82">zgodnie z art. 26 ustawy z dnia 14 grudnia 2016 r. Prawo oświatowe (Dz. U. Z 2020 r. poz.910), Szkoła Podstawowa w Biernatkach realizuje program wychowawczo-profilaktyczny obejmujący:</text:p>
        </text:list-item>
      </text:list>
      <text:list xml:id="list1642647348316998931" text:style-name="WWNum37">
        <text:list-item text:start-value="1">
          <text:p text:style-name="P139">treści i działania o charakterze wychowawczym skierowane do uczniów oraz</text:p>
        </text:list-item>
        <text:list-item>
          <text:p text:style-name="P139">treści i działania o charakterze profilaktycznym dostosowane do potrzeb rozwojowych uczniów, przygotowane w oparciu o przeprowadzoną diagnozę potrzeb i problemów występujących w danej społeczności szkolnej, skierowane do uczniów, nauczycieli<text:line-break/> i rodziców.</text:p>
        </text:list-item>
      </text:list>
      <text:list xml:id="list8763597024293413945" text:style-name="WWNum40">
        <text:list-item>
          <text:p text:style-name="P147"><text:span text:style-name="T9"><text:s/>Rozporządzenie Ministra Edukacji Narodowej z dnia 18 sierpnia 2015 r. w sprawie zakresu i form prowadzenia w szkołach i placówkach systemu oświaty działalności wychowawczej, edukacyjnej, informacyjnej i profilaktycznej w celu przeciwdziałania narkomanii (Dz.U. z 2020 r. poz. 1449) z późn. zm.;</text:span></text:p>
        </text:list-item>
      </text:list>
      <text:list xml:id="list8262006137518973198" text:style-name="WWNum3">
        <text:list-item>
          <text:p text:style-name="P113"><text:span text:style-name="Domyślna_20_czcionka_20_akapitu"><text:span text:style-name="T2"><text:s/></text:span></text:span><text:span text:style-name="Domyślna_20_czcionka_20_akapitu"><text:span text:style-name="T3">Rozporządzenie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text:span></text:span><text:span text:style-name="Domyślna_20_czcionka_20_akapitu"><text:span text:style-name="T2">(Dz.U. z 2017 r., poz. 356);</text:span></text:span></text:p>
        </text:list-item>
        <text:list-item>
          <text:p text:style-name="P131">Konstytucja Rzeczpospolitej Polskiej z 2 kwietnia 1997 r. ;</text:p>
        </text:list-item>
        <text:list-item>
          <text:p text:style-name="P118">Konwencja o Prawach Dziecka, przyjęta przez Zgromadzenie Ogólne Narodów</text:p>
        </text:list-item>
      </text:list>
      <text:p text:style-name="P55">Zjednoczonych z dnia 20 listopada 1989 r. (Dz. U. z 1991 r. Nr 120, poz. 526,<text:line-break/> z późn. zm.,);</text:p>
      <text:list xml:id="list34299841" text:continue-numbering="true" text:style-name="WWNum3">
        <text:list-item>
          <text:p text:style-name="P118">Ustawa z dn. 26 stycznia 1982 r. <text:s/>- Karta Nauczyciela;</text:p>
        </text:list-item>
        <text:list-item>
          <text:p text:style-name="P118">Powszechna Deklaracja Praw Człowieka;</text:p>
        </text:list-item>
        <text:list-item>
          <text:p text:style-name="P118"><text:soft-page-break/>Rozporządzenie Rady Ministrów z dnia 20 sierpnia 1996 r. w sprawie sposobu organizowania i prowadzenia działalności w zakresie promocji zdrowia psychicznego <text:line-break/>i zapobiegania zaburzeniom psychicznym (Dz. U. Nr 112, poz. 537);</text:p>
        </text:list-item>
        <text:list-item>
          <text:p text:style-name="P116"><text:span text:style-name="T2">Ustawa z dnia 26 października 1982 r. o wychowaniu w trzeźwości i przeciwdziałaniu alkoholizmowi (Dz. U. Z 2021 r. poz. 1119 ze zm.);</text:span></text:p>
        </text:list-item>
        <text:list-item>
          <text:p text:style-name="P129">Ustawa z dnia 29 lipca 2005 r. o przeciwdziałaniu przemocy w rodzinie (Dz. U. <text:line-break/>z 2005 r. Nr 180, poz. 1493, z późn. zm.);</text:p>
        </text:list-item>
        <text:list-item>
          <text:p text:style-name="P118">Ustawa z 24 kwietnia 2015 r. o zmianie ustawy o przeciwdziałaniu narkomanii oraz niektórych innych ustaw (Dz. U. z 2015 r. poz. 875);</text:p>
        </text:list-item>
        <text:list-item>
          <text:p text:style-name="P96"><text:span text:style-name="Uwydatnienie"><text:span text:style-name="T15">Rozporządzenie MEN z dnia 9 sierpnia 2017r.  w sprawie zasad udzielania i organizacji pomocy psychologiczno-pedagogicznej w publicznych przedszkolach, szkołach </text:span></text:span><text:span text:style-name="Uwydatnienie"><text:span text:style-name="T15">i pla</text:span></text:span><text:span text:style-name="Uwydatnienie"><text:span text:style-name="T15">cówkach (Dz. U. z 2017 r. poz. 1591);</text:span></text:span></text:p>
        </text:list-item>
        <text:list-item>
          <text:p text:style-name="P97">Rozporządzenie Ministra Edukacji Narodowej z dnia 9 sierpnia 2017 r. w sprawie warunków organizowania kształcenia, wychowania i opieki dla dzieci i młodzieży niepełnosprawnych, niedostosowanych społecznie i zagrożonych niedostosowaniem społeczny (Dz. U. 2017 poz. 1578);</text:p>
        </text:list-item>
        <text:list-item>
          <text:p text:style-name="P97">Ustawa z dnia 12 kwietna 2019 r. o opiece zdrowotnej nad uczniami;</text:p>
        </text:list-item>
        <text:list-item>
          <text:p text:style-name="P97">Rozporządzenie Ministra Edukacji Narodowej z dnia 12 lutego 2019 r. w sprawie doradztwa zawodowego;</text:p>
        </text:list-item>
        <text:list-item>
          <text:p text:style-name="P118">Ustawa z 7 września 1991 r. o systemie oświaty (tekst jedn.: Dz.U. z 2021 poz. 1915 ze zm.)</text:p>
        </text:list-item>
        <text:list-item>
          <text:p text:style-name="P129">Plan Pracy Szkoły oraz Statut Szkoły (ewaluowane na bieżąco zgodnie<text:tab/> <text:line-break/>z rozporządzeniami MEN);</text:p>
        </text:list-item>
        <text:list-item>
          <text:p text:style-name="P118">Procedury reagowania w przypadku wystąpienia wewnętrznych i zewnętrznych zagrożeń fizycznych w szkole;</text:p>
        </text:list-item>
        <text:list-item>
          <text:p text:style-name="P83">Gminny Program Profilaktyki i Rozwiązywania Problemów Alkoholowych oraz Przeciwdziałania Narkomanii.</text:p>
        </text:list-item>
      </text:list>
      <text:p text:style-name="P16">Programy</text:p>
      <text:list xml:id="list34301286" text:continue-numbering="true" text:style-name="WWNum3">
        <text:list-item>
          <text:p text:style-name="P83">Program zapobiegania depresji w Polsce na lata 2016 – 2020;</text:p>
        </text:list-item>
        <text:list-item>
          <text:p text:style-name="P83">Narodowy Program Zdrowia;</text:p>
        </text:list-item>
        <text:list-item>
          <text:p text:style-name="P84"><text:span text:style-name="Domyślna_20_czcionka_20_akapitu"><text:span text:style-name="T16"><text:s/></text:span></text:span><text:span text:style-name="Domyślna_20_czcionka_20_akapitu"><text:span text:style-name="T17">Krajowy Program Zapobiegania Zakażeniom HIV i Zwalczania AIDS;</text:span></text:span></text:p>
        </text:list-item>
        <text:list-item>
          <text:p text:style-name="P83">Krajowy Program Przeciwdziałania Narkomanii.</text:p>
        </text:list-item>
      </text:list>
      <text:p text:style-name="P17"><text:span text:style-name="Domyślna_20_czcionka_20_akapitu"><text:span text:style-name="T2"/></text:span></text:p>
      <text:p text:style-name="P52"><text:soft-page-break/>Program uwzględnia główne kierunki polityki oświatowej na rok szkolny<text:tab/>2022/2023:</text:p>
      <text:list xml:id="list1050070216135555624" text:style-name="WWNum36">
        <text:list-item>
          <text:p text:style-name="P160">Zapewnienie wysokiej jakości kształcenia oraz wsparcia psychologiczno<text:tab/> <text:line-break/>- pedagogicznego wszystkim uczniom z uwzględnieniem zróżnicowania ich potrzeb rozwojowych i edukacyjnych.</text:p>
        </text:list-item>
        <text:list-item>
          <text:p text:style-name="P160">Wykorzystanie w procesach edukacyjnych narzędzi i zasobów cyfrowych oraz metod kształcenia na odległość. Bezpieczne i efektywne korzystanie z technologii cyfrowych.</text:p>
        </text:list-item>
        <text:list-item>
          <text:p text:style-name="P160">Działania wychowawcze szkoły. Wychowanie do wartości, kształtowanie postaw<text:line-break/> i respektowanie norm społecznych.</text:p>
        </text:list-item>
      </text:list>
      <text:list xml:id="list5961086223828999004" text:style-name="L2">
        <text:list-item>
          <text:list>
            <text:list-item>
              <text:list>
                <text:list-item>
                  <text:list>
                    <text:list-item>
                      <text:list>
                        <text:list-item>
                          <text:list>
                            <text:list-item>
                              <text:list>
                                <text:list-item>
                                  <text:list>
                                    <text:list-header>
                                      <text:p text:style-name="P124"/>
                                      <text:p text:style-name="P124">3. ZAŁOŻENIA PROGRAMOWE</text:p>
                                      <text:p text:style-name="P125"/>
                                    </text:list-header>
                                  </text:list>
                                </text:list-item>
                              </text:list>
                            </text:list-item>
                          </text:list>
                        </text:list-item>
                      </text:list>
                    </text:list-item>
                  </text:list>
                </text:list-item>
              </text:list>
            </text:list-item>
          </text:list>
        </text:list-item>
      </text:list>
      <text:list xml:id="list1145745318063566645" text:style-name="WWNum4">
        <text:list-item text:start-value="1">
          <text:p text:style-name="P119">Na podstawie Programu Wychowawczo-Profilaktycznego dla każdej klasy tworzy się plan działań wychowawczych i profilaktycznych dostosowany do potrzeb, możliwości i sytuacji wychowawczej klasy;</text:p>
        </text:list-item>
        <text:list-item>
          <text:p text:style-name="P119">Zapewnienie wysokiej jakości kształcenia oraz wsparcia psychologiczno<text:tab/> <text:line-break/>- pedagogicznego wszystkim uczniom z uwzględnieniem zróżnicowania ich potrzeb rozwojowych i edukacyjnych;</text:p>
        </text:list-item>
        <text:list-item>
          <text:p text:style-name="P119">Prowadzenie działań mających na celu wzmacnianie kompetencji cyfrowych uczniów;</text:p>
        </text:list-item>
        <text:list-item>
          <text:p text:style-name="P119">Działania związane z poznawaniem przez uczniów miejsc ważnych dla pamięci narodowej, z wykorzystaniem różnych form upamiętniania postaci i wydarzeń <text:line-break/>z przeszłości, a także obchodami najważniejszych świąt narodowych i kultywowaniem symboli państwowych, zapobieganie wszelkim przejawom dyskryminacji;</text:p>
        </text:list-item>
        <text:list-item>
          <text:p text:style-name="P119">Stała bezpośrednia współpraca z rodzicami oraz instytucjami wspierającymi<text:tab/> działalność wychowawczą i profilaktyczną szkoły;</text:p>
        </text:list-item>
        <text:list-item>
          <text:p text:style-name="P119">Kształtowanie postaw prospołecznych, w tym poprzez możliwość udziału <text:line-break/>w działaniach z zakresu wolontariatu, sprzyjających aktywnemu uczestnictwu uczniów w życiu społecznym;</text:p>
        </text:list-item>
        <text:list-item>
          <text:p text:style-name="P119">Wychowanie do wartości: bezpieczeństwo, dyscyplina, kreatywność, miłość, nauka,</text:p>
          <text:p text:style-name="P119">odpowiedzialność, lojalność, zrozumienie, wspólnota, piękno, sprawiedliwość, mądrość, przyjaźń, wiedza, uczciwość, poważanie, tradycja, wolność, pasja, niezależność, prawość, rodzina, rozwój, prawda, porządek, patriotyzm;</text:p>
        </text:list-item>
        <text:list-item>
          <text:p text:style-name="P119">Kształtowanie postaw prozdrowotnych uczniów, w tym wyrabianie nawyków higienicznych, uczenie zachowań bezpiecznych dla zdrowia własnego i innych osób, <text:soft-page-break/>ponadto ugruntowanie wiedzy z zakresu prawidłowego odżywiania się oraz uświadomienie korzyści płynących z aktywności fizycznej i wdrażania profilaktyki;</text:p>
        </text:list-item>
        <text:list-item>
          <text:p text:style-name="P119">Wspieranie bezpieczeństwa uczniów i wszystkich pracowników szkoły poprzez:</text:p>
          <text:list>
            <text:list-item>
              <text:p text:style-name="P119">utrzymywanie bezpiecznych i higienicznych warunków nauki, wychowania <text:line-break/>i opieki w szkole;</text:p>
            </text:list-item>
            <text:list-item>
              <text:p text:style-name="P119">upowszechnianie wśród dzieci i młodzieży wiedzy o bezpieczeństwie oraz kształtowanie właściwych postaw wobec zagrożeń i sytuacji nadzwyczajnych w tym związanych z korzystaniem z technologii informacyjno- komunikacyjnych, pandemią COVID- 19.</text:p>
            </text:list-item>
          </text:list>
        </text:list-item>
      </text:list>
      <text:p text:style-name="P43"/>
      <text:p text:style-name="P43"/>
      <text:list xml:id="list8923121992009119234" text:style-name="L3">
        <text:list-item>
          <text:list>
            <text:list-item>
              <text:list>
                <text:list-item>
                  <text:list>
                    <text:list-item>
                      <text:list>
                        <text:list-item>
                          <text:list>
                            <text:list-item>
                              <text:list>
                                <text:list-item>
                                  <text:list>
                                    <text:list-item>
                                      <text:list>
                                        <text:list-item>
                                          <text:list>
                                            <text:list-header>
                                              <text:p text:style-name="P126"/>
                                            </text:list-header>
                                          </text:list>
                                        </text:list-item>
                                      </text:list>
                                    </text:list-item>
                                  </text:list>
                                </text:list-item>
                              </text:list>
                            </text:list-item>
                          </text:list>
                        </text:list-item>
                      </text:list>
                    </text:list-item>
                  </text:list>
                </text:list-item>
              </text:list>
            </text:list-item>
          </text:list>
        </text:list-item>
      </text:list>
      <text:p text:style-name="P42">4. DIAGNOZA POTRZEB,</text:p>
      <text:p text:style-name="P42">W TYM CZYNNIKÓW CHRONIĄCYCH I CZYNNIKÓW RYZYKA</text:p>
      <text:p text:style-name="P42"/>
      <text:p text:style-name="P36">W celu zaplanowania i podejmowania właściwych działań wychowawczo-profilaktycznych szkoły ważne jest zidentyfikowanie występujących w środowisku szkolnym czynników ryzyka i czynników chroniących, wpływających na zdrowie fizyczne, psychiczne, bezpieczeństwo i funkcjonowanie społeczne ucznia. Na podstawie przeprowadzonych obserwacji i analiz stwierdzono, że większość społeczności <text:s text:c="2"/>uważa, że zachowuje się tolerancyjnie i empatycznie wobec innych. Większość uczniów czuje się akceptowana i szanowana w społeczności szkolnej, jednak duża grupa uczniów odczuwa obawy przed lekcjami. Zdaniem nauczycieli uczniowie są wobec siebie tolerancyjni, znają i rozumieją pojęcie empatii, ale nie zawsze zachowują się wobec siebie empatycznie. Większość nauczycieli pomaga rozwiązywać problemy uczniów. . <text:s/><text:line-break/></text:p>
      <text:p text:style-name="P4">Narzędzia badawcze, dzięki którym dokonano diagnozy środowiska.</text:p>
      <text:list xml:id="list2705015206633363770" text:style-name="WWNum15">
        <text:list-item>
          <text:p text:style-name="P166">wyniki badania ankietowego dla uczniów, rodziców i nauczycieli na temat poczucia bezpieczeństwa uczniów w szkole;</text:p>
        </text:list-item>
        <text:list-item>
          <text:p text:style-name="P166">ankieta dla rodziców,</text:p>
        </text:list-item>
        <text:list-item>
          <text:p text:style-name="P166">propozycje rodziców i uczniów w zakresie realizacji zadań wynikających z programu wychowawczo – profilaktycznego;</text:p>
        </text:list-item>
        <text:list-item>
          <text:p text:style-name="P161">obserwacja zachowania uczniów; <text:s text:c="2"/></text:p>
        </text:list-item>
        <text:list-item>
          <text:p text:style-name="P161">analiza dzienników lekcyjnych;</text:p>
        </text:list-item>
        <text:list-item>
          <text:p text:style-name="P161">analiza protokołów z posiedzeń Rady Pedagogicznej;</text:p>
        </text:list-item>
        <text:list-item>
          <text:p text:style-name="P161">analiza osiągnięć szkolnych;</text:p>
        </text:list-item>
        <text:list-item>
          <text:p text:style-name="P161"><text:soft-page-break/>rozmowy z nauczycielami, uczniami, rodzicami;</text:p>
        </text:list-item>
        <text:list-item>
          <text:p text:style-name="P161">obserwacja uczniów podczas zajęć dodatkowych;</text:p>
        </text:list-item>
        <text:list-item>
          <text:p text:style-name="P161">analiza protokołów z posiedzeń zespołów nauczycielskich;</text:p>
        </text:list-item>
        <text:list-item>
          <text:p text:style-name="P161">analiza dokumentacji z zakresu pomocy psychologiczno- pedagogicznej.</text:p>
        </text:list-item>
      </text:list>
      <text:p text:style-name="P58"/>
      <text:p text:style-name="P41">W wyniku przeprowadzonej diagnozy wyróżniono czynniki chroniące i czynniki ryzyka.</text:p>
      <text:p text:style-name="P59">Czynniki chroniące:</text:p>
      <text:list xml:id="list34302423" text:continue-numbering="true" text:style-name="WWNum15">
        <text:list-item>
          <text:p text:style-name="P161"><text:s/>pozytywny klimat środowiska szkolnego;</text:p>
        </text:list-item>
        <text:list-item>
          <text:p text:style-name="P161"><text:s/>dobre relacje na linii nauczyciel- uczeń;</text:p>
        </text:list-item>
        <text:list-item>
          <text:p text:style-name="P161"><text:s/>dobre relacje rówieśnicze;</text:p>
        </text:list-item>
        <text:list-item>
          <text:p text:style-name="P161">znajomość norm i zasad obowiązujących w szkole oraz konsekwencji ich łamania;</text:p>
        </text:list-item>
        <text:list-item>
          <text:p text:style-name="P161"><text:s/>rodzice włączają się w życie i pracę szkoły;</text:p>
        </text:list-item>
        <text:list-item>
          <text:p text:style-name="P161"><text:s/>większość rodziców zna zasady obowiązujące w szkole;</text:p>
        </text:list-item>
        <text:list-item>
          <text:p text:style-name="P161"><text:s/>rodzice widzą potrzebę podnoszenia swoich kompetencji wychowawczych poprzez udział w spotkaniach ze specjalistami;</text:p>
        </text:list-item>
        <text:list-item>
          <text:p text:style-name="P161">w opinii większości rodziców szkoła stwarza możliwości rozwoju zainteresowań;</text:p>
        </text:list-item>
        <text:list-item>
          <text:p text:style-name="P161">szkoła zapewnia uczniom w zależności od potrzeb różnorodną pomoc dydaktyczną oraz specjalistyczną;</text:p>
        </text:list-item>
        <text:list-item>
          <text:p text:style-name="P161">szkoła organizuje spotkania ze specjalistami;</text:p>
        </text:list-item>
        <text:list-item>
          <text:p text:style-name="P161">okazja do przeżycia i osiągania sukcesu, rozpoznawania i rozwijania własnych talentów i zdolności;</text:p>
        </text:list-item>
        <text:list-item>
          <text:p text:style-name="P161">szkoła uczy odpowiedzialności, pomocy koleżeńskiej;</text:p>
        </text:list-item>
        <text:list-item>
          <text:p text:style-name="P161"><text:s/>szkoła realizuje programy z zakresu promocji zdrowia, profilaktyki zachowań<text:tab/> ryzykownych (alkohol, papierosy, narkotyki, dopalacze, cyberprzemoc);</text:p>
        </text:list-item>
        <text:list-item>
          <text:p text:style-name="P161"><text:s/>szkoła ma wypracowane procedury postępowania w sytuacjach kryzysowych;</text:p>
        </text:list-item>
        <text:list-item>
          <text:p text:style-name="P161"><text:s/>szkoła współpracuje z instytucjami działającymi na rzecz dziecka i rodziny;</text:p>
        </text:list-item>
        <text:list-item>
          <text:p text:style-name="P161"><text:s/>zdecydowana większość uczniów nie ma do czynienia z substancjami<text:tab/> psychoaktywnymi;</text:p>
        </text:list-item>
        <text:list-item>
          <text:p text:style-name="P167"><text:span text:style-name="Domyślna_20_czcionka_20_akapitu"><text:span text:style-name="T9">szkoła uwzględnia propozycje rodziców, uczniów i nauczycieli </text:span></text:span><text:span text:style-name="Domyślna_20_czcionka_20_akapitu"><text:span text:style-name="T25">w zakresie realizacji zadań wynikających z Programu Wychowawczo-Profilaktycznego;</text:span></text:span></text:p>
        </text:list-item>
        <text:list-item>
          <text:p text:style-name="P166">szkoła bierze udział w projektach, akcjach o charakterze patriotycznym, obywatelskim, charytatywnym, włącza się w lokalne i ogólnopolskie akcje społeczne;</text:p>
        </text:list-item>
        <text:list-item>
          <text:p text:style-name="P161">zdecydowany brak akceptacji dla zachowań agresywnych, przemocy rówieśniczej, braku kultury osobistej, nieposzanowania mienia własnego i szkoły.</text:p>
        </text:list-item>
      </text:list>
      <text:p text:style-name="P60">Czynniki ryzyka:</text:p>
      <text:list xml:id="list34297892" text:continue-numbering="true" text:style-name="WWNum15">
        <text:list-item>
          <text:p text:style-name="P166"><text:soft-page-break/><text:s/>bierne formy spędzania czasu wolnego: internet, gry komputerowe, telewizja;</text:p>
        </text:list-item>
        <text:list-item>
          <text:p text:style-name="P166"><text:s/>uczniowie nie zawsze potrafią wyrażać swoje emocje w sposób akceptowany<text:tab/> społecznie;</text:p>
        </text:list-item>
        <text:list-item>
          <text:p text:style-name="P166"><text:s/>uczniowie nie zawsze potrafią reagować w konstruktywny sposób w sytuacjach<text:tab/> konfliktowych;</text:p>
        </text:list-item>
        <text:list-item>
          <text:p text:style-name="P166"><text:s/>mimo, iż rodzice widzą potrzebę podnoszenia swoich kompetencji wychowawczych poprzez udział w spotkaniach ze specjalistami, to część badanych deklaruje, że nie uczestniczy w tego typu spotkaniach;</text:p>
        </text:list-item>
        <text:list-item>
          <text:p text:style-name="P161">wśród części uczniów pojawia się problem z okazywaniem szacunku dorosłych;</text:p>
        </text:list-item>
        <text:list-item>
          <text:p text:style-name="P161">niedostateczna wiedza rodziców na temat uzależnień, środków psychoaktywnych;</text:p>
        </text:list-item>
        <text:list-item>
          <text:p text:style-name="P161">niepowodzenia szkolne;</text:p>
        </text:list-item>
        <text:list-item>
          <text:p text:style-name="P161">pojawiające się zachowania związane z wyśmiewaniem, dokuczaniem, poniżaniem;</text:p>
        </text:list-item>
      </text:list>
      <text:p text:style-name="P61">Propozycje uczniów, rodziców dotyczące tematyki godzin wychowawczych:</text:p>
      <text:list xml:id="list8063327932437437796" text:style-name="WWNum49">
        <text:list-item>
          <text:p text:style-name="P162">uzależnienia;</text:p>
        </text:list-item>
        <text:list-item>
          <text:p text:style-name="P162">radzenie sobie w sytuacjach konfliktowych i stresowych;</text:p>
        </text:list-item>
        <text:list-item>
          <text:p text:style-name="P162">cyberprzemoc;</text:p>
        </text:list-item>
        <text:list-item>
          <text:p text:style-name="P162">pierwsza pomoc przedmedyczna;</text:p>
        </text:list-item>
        <text:list-item>
          <text:p text:style-name="P162">racjonalne zarządzanie swoim kapitałem;</text:p>
        </text:list-item>
        <text:list-item>
          <text:p text:style-name="P162">prawo - jak z niego korzystać, gdzie szukać pomocy.</text:p>
        </text:list-item>
      </text:list>
      <text:p text:style-name="P58">Z przeprowadzonej diagnozy wysunięto następujące wnioski, które posłużą do podjęcia określonych działań wychowawczo-profilaktycznych w szkole.</text:p>
      <text:p text:style-name="P61">Wnioski wypływające z diagnozy:</text:p>
      <text:list xml:id="list4764109906350557417" text:style-name="WWNum44">
        <text:list-item>
          <text:p text:style-name="P163">promować i zachęcać uczniów do aktywności fizycznej i aktywnego sposobu spędzania czasu wolnego oraz właściwego i zdrowego sposobu odżywiania się, stylu życia;</text:p>
        </text:list-item>
      </text:list>
      <text:list xml:id="list309700644967852069" text:style-name="WWNum43">
        <text:list-item>
          <text:p text:style-name="P168">należy podjąć działania, które mają na celu wyeliminowanie u uczniów obawy przed następującymi zachowaniami: wyśmiewanie, poniżanie, dokuczanie;</text:p>
        </text:list-item>
        <text:list-item>
          <text:p text:style-name="P164">kształtować wśród uczniów postawy prospołeczne, szacunku i tolerancji dla innych, <text:line-break/>a także koleżeństwa i przyjaźni;</text:p>
        </text:list-item>
        <text:list-item>
          <text:p text:style-name="P164">uatrakcyjnić ofertę zajęć dodatkowych w szkole z naciskiem na zajęcia rozwijające pasje i zainteresowania uczniów, prowadzić warsztaty psychoedukacyjne i zajęcia profilaktyczne wzmacniające kompetencje wychowawcze rodziców;</text:p>
        </text:list-item>
        <text:list-item>
          <text:p text:style-name="P164">zachęcać rodziców do udziału w spotkaniach ze specjalistami;</text:p>
        </text:list-item>
        <text:list-item>
          <text:p text:style-name="P164">kształtować podstawowe umiejętności życiowe np. radzenie sobie z nieprzyjemnymi emocjami, stresem, nauka rozwiązywania konfliktów;</text:p>
        </text:list-item>
        <text:list-item>
          <text:p text:style-name="P164"><text:soft-page-break/><text:s/>wspierać uczniów z problemami w nauce i niepowodzeniami szkolnymi;</text:p>
        </text:list-item>
        <text:list-item>
          <text:p text:style-name="P164">realizacja zajęć dotyczących dobrego wychowania;</text:p>
        </text:list-item>
        <text:list-item>
          <text:p text:style-name="P164">poszerzać wiedzę uczniów w zakresie różnego rodzaju uzależnień, instytucji<text:tab/> pomocowych;</text:p>
        </text:list-item>
        <text:list-item>
          <text:p text:style-name="P165">organizować spotkania ze specjalistami z zakresu prawa, ekonomii;</text:p>
        </text:list-item>
        <text:list-item>
          <text:p text:style-name="P164">przeprowadzać z uczniami rozmowy na temat ochrony zdrowia swojego i innych</text:p>
        </text:list-item>
      </text:list>
      <text:list xml:id="list513119920779444339" text:style-name="L4">
        <text:list-item>
          <text:list>
            <text:list-item>
              <text:list>
                <text:list-item>
                  <text:list>
                    <text:list-item>
                      <text:list>
                        <text:list-header>
                          <text:p text:style-name="P127"/>
                        </text:list-header>
                      </text:list>
                    </text:list-item>
                  </text:list>
                </text:list-item>
              </text:list>
            </text:list-item>
          </text:list>
        </text:list-item>
      </text:list>
      <text:p text:style-name="P42">5. KRÓTKA CHARAKTERYSTYKA ŚRODOWISKA</text:p>
      <text:p text:style-name="P42">WYCHOWAWCZO-PROFILAKTYCZNEGO</text:p>
      <text:p text:style-name="P53"><text:span text:style-name="Domyślna_20_czcionka_20_akapitu"><text:span text:style-name="T9">Społeczność szkolną stanowią dzieci i młodzież w wieku od 7 do 14 roku życia. Nasza szkoła jest placówką o niewielkiej liczbie uczniów, co ma pozytywny wpływ na efekty </text:span></text:span><text:span text:style-name="Domyślna_20_czcionka_20_akapitu"><text:span text:style-name="T9">nauczania i wychowania oraz atmosferę w szkole. Wszyscy w szkole się znają i nie są </text:span></text:span><text:span text:style-name="Domyślna_20_czcionka_20_akapitu"><text:span text:style-name="T9">anonimowi. <text:s text:c="2"/>Uczniowie szkoły są w tym wieku rozwojowym, że ich potrzeby są zaspakajane przede wszystkim przez rodziców oraz najbliższe środowisko (szkołę). Ich umiejętności psychospołeczne nie są jeszcze rozwinięte na tyle, aby sami mogli rozwiązywać własne problemy. Jedną z najistotniejszych potrzeb uczniów, jaka wyłoniła się na podstawie przeprowadzonej ewaluacji jest potrzeba sukcesu i samorealizacji. Bardzo istotne w tym zakresie jest prowadzenie skorelowanych działań szkoły i rodziny. <text:s/>Uczniowie naszej szkoły pochodzą w większości z rodzin rolniczych, bądź ich rodzice pracują w zawodach związanych z rolnictwem, ogrodnictwem lub sektorem usługowym. </text:span></text:span></text:p>
      <text:p text:style-name="P53"><text:span text:style-name="Domyślna_20_czcionka_20_akapitu"><text:span text:style-name="T9">Rodzice w większości legitymują się wykształceniem średnim. Sytuacja socjalno - bytowa uczniów jest przeciętna, a nieznaczny odsetek dzieci pochodzi z rodzin o niskim statusie społecznym i materialnym. Z problemami wychowawczymi boryka się 20% rodzin, które są wspierane przez szkołę różnego rodzaju pomocą fachową. Większość wspomnianych problemów wynika z niskich kompetencji wychowawczych rodziców i zbyt małej uwagi i czasu poświęcanego własnym dzieciom. <text:s/>Nieliczne rodziny korzystają też z różnego rodzaju pomocy materialnej. W szkole jest grupa uczniów, która przejawia uzdolnienia w różnych obszarach: matematycznym, lingwistycznym, sportowym, plastycznym, muzyczno-tanecznym oraz informatycznym. Szkoła kładzie nacisk na rozwój uzdolnień i zainteresowań uczniów, którzy często osiągają sukcesy na poziomie gminy, powiatu i rejonu. Uczniowie wyróżniający się edukacyjnie uzyskują stypendia za naukę, a napotykający problemy edukacyjne są dobrze diagnozowani. <text:s/>Wśród naszych uczniów jest grupa dzieci z opiniami <text:s/>z poradni psychologiczno-pedagogicznej. Uczniowie ci objęci są w szkole różnego rodzaju formami pomocy psychologiczno- pedagogicznej. Dzieci, które znajdują się w wyjątkowych sytuacjach życiowych zawsze otrzymują odpowiednie wsparcie. W większości nasi uczniowie są twórczy, ambitni, empatyczni i zaangażowani w życie szkoły. Chętnie uczestniczą w </text:span></text:span><text:soft-page-break/><text:span text:style-name="Domyślna_20_czcionka_20_akapitu"><text:span text:style-name="T9">akcjach charytatywnych i działaniach wolontariatu.</text:span></text:span></text:p>
      <text:p text:style-name="P76"/>
      <text:p text:style-name="P77"><text:s text:c="36"/>6. WARTOŚCI, POMOC W TRUDNYCH SYTUACJACH, KONDYCJA PSYCHICZNA <text:s/>UCZNIÓW PO ZDALNYM NAUCZANIU UZNAWANE <text:s text:c="11"/>PRZEZ SPOŁECZNOŚĆ SZKOLNĄ</text:p>
      <text:p text:style-name="P79">Analiza wyników badań ankietowych pozwoliła nam określić hierarchię najważniejszych wartości, <text:s/>uznawanych przez społeczność:</text:p>
      <text:p text:style-name="P78">A/</text:p>
      <text:p text:style-name="P64">1. Wartości wymieniane przez uczniów:</text:p>
      <text:list xml:id="list7869660527317825274" text:style-name="WWNum32">
        <text:list-item>
          <text:p text:style-name="P101">miłość,</text:p>
        </text:list-item>
        <text:list-item>
          <text:p text:style-name="P101">rodzina,</text:p>
        </text:list-item>
        <text:list-item>
          <text:p text:style-name="P101">przyjaźń,</text:p>
        </text:list-item>
        <text:list-item>
          <text:p text:style-name="P101">szczęście ,</text:p>
        </text:list-item>
        <text:list-item>
          <text:p text:style-name="P101">prawda,</text:p>
        </text:list-item>
        <text:list-item>
          <text:p text:style-name="P101">szacunek.</text:p>
        </text:list-item>
        <text:list-item>
          <text:p text:style-name="P101">poświęcenie się dla innych.</text:p>
        </text:list-item>
      </text:list>
      <text:p text:style-name="P64">2. Pomoc w trudnych sytuacjach:</text:p>
      <text:list xml:id="list4671155499640691011" text:style-name="L5">
        <text:list-item>
          <text:p text:style-name="P102">rodzice,</text:p>
        </text:list-item>
        <text:list-item>
          <text:p text:style-name="P102">wychowawca,</text:p>
        </text:list-item>
        <text:list-item>
          <text:p text:style-name="P110"><text:span text:style-name="Domyślna_20_czcionka_20_akapitu"><text:span text:style-name="T12">dyrektor <text:s text:c="4"/></text:span></text:span></text:p>
        </text:list-item>
      </text:list>
      <text:p text:style-name="P68"><text:span text:style-name="Domyślna_20_czcionka_20_akapitu"><text:span text:style-name="T13">3. Kondycja psychiczna uczniów po zdalnym nauczaniu.</text:span></text:span></text:p>
      <text:list xml:id="list1968563670366225876" text:style-name="L6">
        <text:list-item>
          <text:p text:style-name="P103">dobre samopoczucie wśród kolegów,</text:p>
        </text:list-item>
        <text:list-item>
          <text:p text:style-name="P103">rozkojarzenie i trudności z koncentracją,</text:p>
        </text:list-item>
        <text:list-item>
          <text:p text:style-name="P103">obawy przed lekcjami,</text:p>
        </text:list-item>
        <text:list-item>
          <text:p text:style-name="P103">częsty ból głowy, brzucha</text:p>
        </text:list-item>
      </text:list>
      <text:p text:style-name="P65"/>
      <text:p text:style-name="P66">B/</text:p>
      <text:p text:style-name="P64">1.Wartości wymieniane przez rodziców:</text:p>
      <text:list xml:id="list199473963837068483" text:style-name="WWNum33">
        <text:list-item>
          <text:p text:style-name="P104">miłość,</text:p>
        </text:list-item>
        <text:list-item>
          <text:p text:style-name="P104">szacunek,</text:p>
        </text:list-item>
        <text:list-item>
          <text:p text:style-name="P104">prawda,</text:p>
        </text:list-item>
        <text:list-item>
          <text:p text:style-name="P104"><text:soft-page-break/>przyjaźń,</text:p>
        </text:list-item>
        <text:list-item>
          <text:p text:style-name="P104">akceptacja,</text:p>
        </text:list-item>
        <text:list-item>
          <text:p text:style-name="P104">rodzina.</text:p>
        </text:list-item>
      </text:list>
      <text:p text:style-name="P64">2. Prowadzenie działań przez szkołę, aby wspomagać rozwój psychiczny, społeczny</text:p>
      <text:p text:style-name="P64"><text:s text:c="4"/>i duchowy ucznia:</text:p>
      <text:list xml:id="list1190079631899826237" text:style-name="L7">
        <text:list-item>
          <text:p text:style-name="P105">warsztaty z pedagogiem szkolnym </text:p>
        </text:list-item>
        <text:list-item>
          <text:p text:style-name="P105">zajęcia rozwijające,</text:p>
        </text:list-item>
        <text:list-item>
          <text:p text:style-name="P105">umożliwienie udziału w akcjach społecznych ,charytatywnych, lokalnych,</text:p>
        </text:list-item>
        <text:list-item>
          <text:p text:style-name="P105">odkrywanie zasobów ,pasji, mocnych stron uczniami,</text:p>
        </text:list-item>
        <text:list-item>
          <text:p text:style-name="P105">rozmowa z wychowawcą,</text:p>
        </text:list-item>
        <text:list-item>
          <text:p text:style-name="P105">wspólna rozmowa z wychowawcą, uczniem i rodzicem,</text:p>
        </text:list-item>
        <text:list-item>
          <text:p text:style-name="P105">temat lekcji wychowawczych,</text:p>
        </text:list-item>
        <text:list-item>
          <text:p text:style-name="P105">skierowanie do specjalisty.</text:p>
        </text:list-item>
      </text:list>
      <text:p text:style-name="P64">3. <text:s/>Najważniejsze zagadnienia do realizacji po zdalnym nauczaniu:</text:p>
      <text:list xml:id="list8033916818514972633" text:style-name="L8">
        <text:list-item>
          <text:p text:style-name="P106">wpływ internetu i mediów społecznościowych na życie i funkcjonowanie uczniów,</text:p>
        </text:list-item>
        <text:list-item>
          <text:p text:style-name="P106">kryzys wieku dojrzewania,</text:p>
        </text:list-item>
        <text:list-item>
          <text:p text:style-name="P106">kształtowanie umiejętności radzenia sobie w sytuacjach trudnych i kryzysowych,</text:p>
        </text:list-item>
        <text:list-item>
          <text:p text:style-name="P106">depresja wieku młodzieńczego,</text:p>
        </text:list-item>
        <text:list-item>
          <text:p text:style-name="P106">promocja zdrowia i zdrowego tryu życia ,</text:p>
        </text:list-item>
        <text:list-item>
          <text:p text:style-name="P106">profilaktyka <text:s/>zachowań ryzykownych w tym sięganie po środki psychoaktywne,</text:p>
        </text:list-item>
        <text:list-item>
          <text:p text:style-name="P106">radzenie sobie z psychicznymi skutkami pandemii covid -19.</text:p>
        </text:list-item>
      </text:list>
      <text:p text:style-name="P65"/>
      <text:p text:style-name="P66">C/</text:p>
      <text:p text:style-name="P63">1. Wartości wymieniane przez nauczycieli:</text:p>
      <text:list xml:id="list591199571305177279" text:style-name="WWNum34">
        <text:list-item>
          <text:p text:style-name="P109">akceptacja,</text:p>
        </text:list-item>
        <text:list-item>
          <text:p text:style-name="P109">rodzina,</text:p>
        </text:list-item>
        <text:list-item>
          <text:p text:style-name="P109">szacunek względem siebie i innych,</text:p>
        </text:list-item>
        <text:list-item>
          <text:p text:style-name="P109">otwartość na problemy innych,</text:p>
        </text:list-item>
        <text:list-item>
          <text:p text:style-name="P109">prawda</text:p>
        </text:list-item>
      </text:list>
      <text:p text:style-name="P67"><text:span text:style-name="Domyślna_20_czcionka_20_akapitu"><text:span text:style-name="T14">2 . </text:span></text:span><text:span text:style-name="Domyślna_20_czcionka_20_akapitu"><text:span text:style-name="T13">Prowadzenie działań przez szkołę, aby wspomagać rozwój psychiczny, społeczny </text:span></text:span></text:p>
      <text:p text:style-name="P67"><text:span text:style-name="Domyślna_20_czcionka_20_akapitu"><text:span text:style-name="T13"><text:s text:c="5"/>i duchowy ucznia:</text:span></text:span></text:p>
      <text:list xml:id="list6751490341762999217" text:style-name="L9">
        <text:list-item>
          <text:p text:style-name="P107">warsztaty z pedagogiem/psychologiem,</text:p>
        </text:list-item>
        <text:list-item>
          <text:p text:style-name="P107"><text:soft-page-break/>indywidualne wsparcie dla ucznia,</text:p>
        </text:list-item>
        <text:list-item>
          <text:p text:style-name="P107">odkrywanie zasobów ,pasji, mocnych stron ucznia,</text:p>
        </text:list-item>
        <text:list-item>
          <text:p text:style-name="P107">rozmowy z wychowawcami,</text:p>
        </text:list-item>
        <text:list-item>
          <text:p text:style-name="P107">wspólna rozmowa wychowawca,uczeń,rodzic,</text:p>
        </text:list-item>
        <text:list-item>
          <text:p text:style-name="P107">kierowanie do specjalisty -pedagog, terapeuta</text:p>
        </text:list-item>
        <text:list-item>
          <text:p text:style-name="P107">skierowanie do Poradni Psychologiczno -Pedagogicznej.</text:p>
        </text:list-item>
      </text:list>
      <text:p text:style-name="P64">3. Najważniejsze zagadnienia do realizacji po zdalnym nauczaniu:</text:p>
      <text:list xml:id="list2758193099635030994" text:style-name="L10">
        <text:list-item>
          <text:p text:style-name="P108">wpływ internetu i mediów społecznościowych,</text:p>
        </text:list-item>
        <text:list-item>
          <text:p text:style-name="P108">kryzys wieku dojrzewania,</text:p>
        </text:list-item>
        <text:list-item>
          <text:p text:style-name="P108">kształtowanie umiejętności radzeniu sobie w sytuacjach trudnych i kryzysowych,</text:p>
        </text:list-item>
        <text:list-item>
          <text:p text:style-name="P108">depresja wieku młodzieńczego,</text:p>
        </text:list-item>
        <text:list-item>
          <text:p text:style-name="P108">radzenie sobie z psychicznymi skutkami pandemii covid-19.</text:p>
          <text:p text:style-name="P108"/>
        </text:list-item>
      </text:list>
      <text:p text:style-name="P5">7. MISJA SZKOŁY</text:p>
      <text:list xml:id="list8087373045573887446" text:style-name="L11">
        <text:list-item>
          <text:list>
            <text:list-item>
              <text:list>
                <text:list-item>
                  <text:list>
                    <text:list-item>
                      <text:list>
                        <text:list-item>
                          <text:list>
                            <text:list-item>
                              <text:list>
                                <text:list-item>
                                  <text:list>
                                    <text:list-item>
                                      <text:list>
                                        <text:list-item>
                                          <text:list>
                                            <text:list-header>
                                              <text:p text:style-name="P85"/>
                                            </text:list-header>
                                          </text:list>
                                        </text:list-item>
                                      </text:list>
                                    </text:list-item>
                                  </text:list>
                                </text:list-item>
                              </text:list>
                            </text:list-item>
                          </text:list>
                        </text:list-item>
                      </text:list>
                    </text:list-item>
                  </text:list>
                </text:list-item>
              </text:list>
            </text:list-item>
          </text:list>
        </text:list-item>
      </text:list>
      <text:p text:style-name="P20">Jednym z głównych celów naszej szkoły jest systematyczne podnoszenie jakości jej pracy we wszystkich obszarach działalności. <text:s/>W naszej szkole panuje atmosfera przyjaźni i wzajemnej akceptacji. Chcemy kształtować człowieka twórczego, odpowiedzialnego potrafiącego radzić sobie w różnych sytuacjach trudnych. Dokładamy wszelkich starań, aby uczeń czuł się pewnie i bezpiecznie oraz osiągał sukcesy na miarę swoich możliwości. Misją naszej szkoły jest wychowanie dziecka świadomego dokonywanych wyborów, wrażliwego i otwartego na środowisko naturalne i społeczne, w jakim funkcjonuje, pewnie poruszającego się <text:line-break/>w określonym kulturowo i światopoglądowo systemie wartości, odpowiedzialnego, prawego, krytycznego, tolerancyjnego i zdolnego do współdziałania.</text:p>
      <text:list xml:id="list7518305833446339872" text:style-name="L12">
        <text:list-item>
          <text:list>
            <text:list-item>
              <text:list>
                <text:list-item>
                  <text:list>
                    <text:list-item>
                      <text:list>
                        <text:list-item>
                          <text:list>
                            <text:list-item>
                              <text:list>
                                <text:list-item>
                                  <text:list>
                                    <text:list-item>
                                      <text:list>
                                        <text:list-item>
                                          <text:list>
                                            <text:list-header>
                                              <text:p text:style-name="P86"/>
                                            </text:list-header>
                                          </text:list>
                                        </text:list-item>
                                      </text:list>
                                    </text:list-item>
                                  </text:list>
                                </text:list-item>
                              </text:list>
                            </text:list-item>
                          </text:list>
                        </text:list-item>
                      </text:list>
                    </text:list-item>
                  </text:list>
                </text:list-item>
              </text:list>
            </text:list-item>
          </text:list>
        </text:list-item>
      </text:list>
      <text:p text:style-name="P5">8. WIZJA SZKOŁY</text:p>
      <text:list xml:id="list34285400" text:continue-numbering="true" text:style-name="L12">
        <text:list-item>
          <text:list>
            <text:list-item>
              <text:list>
                <text:list-item>
                  <text:list>
                    <text:list-item>
                      <text:list>
                        <text:list-item>
                          <text:list>
                            <text:list-item>
                              <text:list>
                                <text:list-item>
                                  <text:list>
                                    <text:list-item>
                                      <text:list>
                                        <text:list-item>
                                          <text:list>
                                            <text:list-header>
                                              <text:p text:style-name="P86"/>
                                            </text:list-header>
                                          </text:list>
                                        </text:list-item>
                                      </text:list>
                                    </text:list-item>
                                  </text:list>
                                </text:list-item>
                              </text:list>
                            </text:list-item>
                          </text:list>
                        </text:list-item>
                      </text:list>
                    </text:list-item>
                  </text:list>
                </text:list-item>
              </text:list>
            </text:list-item>
          </text:list>
        </text:list-item>
      </text:list>
      <text:p text:style-name="P20">Szkoła będzie pomagać uczniom w osiąganiu pełni ich rozwoju dzięki:</text:p>
      <text:list xml:id="list7748278795933381062" text:style-name="WWNum46">
        <text:list-item>
          <text:p text:style-name="P140">stworzeniu miłej, bezpiecznej atmosfery nauki i współżycia;</text:p>
        </text:list-item>
      </text:list>
      <text:list xml:id="list2393696822341495838" text:style-name="WWNum45">
        <text:list-item>
          <text:p text:style-name="P141">rozpoznawaniu, zachęcaniu i rozwijaniu indywidualnych predyspozycji, uzdolnień <text:line-break/>i umiejętności na miarę ich możliwości intelektualnych;</text:p>
        </text:list-item>
        <text:list-item>
          <text:p text:style-name="P141">wzbudzaniu miłości do nauki, pojmowanej jako proces trwający przez całe życie, rozwijaniu poczucia dumy z osiąganych wyników.</text:p>
        </text:list-item>
      </text:list>
      <text:p text:style-name="P20">Szkoła będzie przygotowywać dziecko do przyszłego życia przez:</text:p>
      <text:list xml:id="list805642417550873850" text:style-name="WWNum47">
        <text:list-item>
          <text:p text:style-name="P142"><text:soft-page-break/>uczenie respektowania potrzeb innych i tolerancji;</text:p>
        </text:list-item>
        <text:list-item>
          <text:p text:style-name="P142"><text:s/>kształtowanie pozytywnego stosunku do zabawy, pracy, wypoczynku;</text:p>
        </text:list-item>
        <text:list-item>
          <text:p text:style-name="P142"><text:s/>propagowanie dziedzictwa kultury narodowej;</text:p>
        </text:list-item>
        <text:list-item>
          <text:p text:style-name="P142"><text:s/>poznawanie zasad życia społecznego;</text:p>
        </text:list-item>
        <text:list-item>
          <text:p text:style-name="P142"><text:s/>zachęcanie do zespołowego działania i odpowiedzialności za środowisko<text:tab/> przyrodnicze.</text:p>
        </text:list-item>
      </text:list>
      <text:p text:style-name="P20"><text:s/>Grono nauczycielskie będzie:</text:p>
      <text:list xml:id="list913614988334294437" text:style-name="WWNum48">
        <text:list-item>
          <text:p text:style-name="P143">wzajemnie sobie pomagać, okazując szacunek i życzliwość w wypełnianiu<text:tab/> powierzonych mu zadań wobec uczniów szkoły;</text:p>
        </text:list-item>
        <text:list-item>
          <text:p text:style-name="P143">doskonalić warsztat nauczyciela w zakresie nowych rozwiązań organizacyjnych, edukacyjnych i wychowawczo-opiekuńczych;</text:p>
        </text:list-item>
        <text:list-item>
          <text:p text:style-name="P143">przestrzegać etyki zawodu nauczycielskiego.</text:p>
        </text:list-item>
      </text:list>
      <text:p text:style-name="P70">9. SYLWETKA ABSOLWENTA SZKOŁY</text:p>
      <text:p text:style-name="P69">Absolwent naszej szkoły to obywatel Europy, który realizuje się w sferach: fizycznej, emocjonalnej, intelektualnej, aksjologicznej i społecznej.</text:p>
      <table:table table:name="Tabela1" table:style-name="Tabela1">
        <table:table-column table:style-name="Tabela1.A"/>
        <table:table-column table:style-name="Tabela1.B"/>
        <table:table-row>
          <table:table-cell table:style-name="Tabela1.A1" table:number-columns-spanned="2" office:value-type="string">
            <text:p text:style-name="P72">Sylwetka Absolwenta Szkoły Podstawowej w Biernatkach</text:p>
          </table:table-cell>
          <table:covered-table-cell/>
        </table:table-row>
        <table:table-row>
          <table:table-cell table:style-name="Tabela1.A1" office:value-type="string">
            <text:p text:style-name="P71">Sfera</text:p>
          </table:table-cell>
          <table:table-cell table:style-name="Tabela1.A1" office:value-type="string">
            <text:p text:style-name="P71">Cechy, umiejętności, postawy, wartości</text:p>
          </table:table-cell>
        </table:table-row>
        <table:table-row>
          <table:table-cell table:style-name="Tabela1.A1" office:value-type="string">
            <text:p text:style-name="P71">Sfera fizyczna</text:p>
          </table:table-cell>
          <table:table-cell table:style-name="Tabela1.A1" office:value-type="string">
            <text:p text:style-name="P62">Prowadzi zdrowy styl życia, jest aktywny fizycznie, promuje zdrowy styl życia.</text:p>
            <text:p text:style-name="P62">Jest wolny od uzależnień i zachowań ryzykownych zagrażających zdrowiu.</text:p>
            <text:p text:style-name="P74">Dba o bezpieczeństwo własne i innych.</text:p>
            <text:p text:style-name="P74">Świadomie korzysta z nowinek technicznych.</text:p>
          </table:table-cell>
        </table:table-row>
        <table:table-row table:style-name="Tabela1.4">
          <table:table-cell table:style-name="Tabela1.A1" office:value-type="string">
            <text:p text:style-name="P71">Sfera emocjonalna</text:p>
          </table:table-cell>
          <table:table-cell table:style-name="Tabela1.A1" office:value-type="string">
            <text:p text:style-name="P20">Wie, gdzie szukać pomocy w rozwiązywaniu złożonych problemów.</text:p>
            <text:p text:style-name="P20">Zna swoje mocne i słabe strony.</text:p>
            <text:p text:style-name="P20">Jest pozytywnie nastawiony do ludzi i świata.</text:p>
            <text:p text:style-name="P20">Jest zdolny do dokonywania właściwych wyborów.</text:p>
          </table:table-cell>
        </table:table-row>
        <table:table-row table:style-name="Tabela1.5">
          <table:table-cell table:style-name="Tabela1.A1" office:value-type="string">
            <text:p text:style-name="P71">Sfera intelektualna</text:p>
          </table:table-cell>
          <table:table-cell table:style-name="Tabela1.A1" office:value-type="string">
            <text:p text:style-name="P20">Jest aktywny, kreatywny, rozwija swoje zainteresowania oraz pasje.</text:p>
            <text:p text:style-name="P20">Poszerza swoje wiadomości, korzystając z różnych źródeł informacji.</text:p>
            <text:p text:style-name="P20">Posługuje się językami obcymi nowożytnymi.</text:p>
            <text:p text:style-name="P20">Potrafi wykorzystywać zdobytą wiedzę w praktyce.</text:p>
            <text:p text:style-name="P20">Jest ciekawy świata.</text:p>
            <text:p text:style-name="P20"><text:soft-page-break/>Wykorzystuje najnowsze techniki multimedialne</text:p>
          </table:table-cell>
        </table:table-row>
        <table:table-row table:style-name="Tabela1.6">
          <table:table-cell table:style-name="Tabela1.A1" office:value-type="string">
            <text:p text:style-name="P71">Sfera społeczna</text:p>
          </table:table-cell>
          <table:table-cell table:style-name="Tabela1.A1" office:value-type="string">
            <text:p text:style-name="P74">Jest tolerancyjny i otwarty na drugiego człowieka.</text:p>
            <text:p text:style-name="P75">Jest wrażliwy na krzywdę ludzi i zwierząt, wie, jak reagować w sytuacjach kryzysowych.</text:p>
            <text:p text:style-name="P75">Jest obowiązkowy i samodzielny.</text:p>
            <text:p text:style-name="P75">Potrafi skutecznie porozumiewać się i nawiązywać relacje z rówieśnikami <text:line-break/>i dorosłymi.</text:p>
            <text:p text:style-name="P75">Potrafi współpracować w grupie, respektując prawa innych.</text:p>
            <text:p text:style-name="P74">Potrafi być pomocny, angażuje się w działania na rzecz innych.</text:p>
            <text:p text:style-name="P74">Przestrzega zasad kultury osobistej, potrafi stawiać granice, potrafi być asertywny i odważny w relacjach z innymi.</text:p>
            <text:p text:style-name="P74">W przemyślany sposób planuje i kieruje swoją karierą zawodową.</text:p>
          </table:table-cell>
        </table:table-row>
        <table:table-row table:style-name="Tabela1.7">
          <table:table-cell table:style-name="Tabela1.A1" office:value-type="string">
            <text:p text:style-name="P71">Sfera aksjologiczna</text:p>
          </table:table-cell>
          <table:table-cell table:style-name="Tabela1.A1" office:value-type="string">
            <text:p text:style-name="P74">Jest człowiekiem tolerancyjnym.</text:p>
            <text:p text:style-name="P73">Jest patriotą. Szanuje symbole narodowe Rzeczpospolitej Polskiej, zna i rozumie wartości patriotyczne oraz tradycje narodowe, jest świadomym obywatelem miasta, regionu, ojczyzny i Europy.</text:p>
            <text:p text:style-name="P73">W swoim postępowaniu dąży do prawdy.<text:line-break/></text:p>
            <text:p text:style-name="P74">Jest uczciwy i prawy, jest altruistą.</text:p>
            <text:p text:style-name="P74"/>
            <text:p text:style-name="P74"/>
          </table:table-cell>
        </table:table-row>
      </table:table>
      <text:p text:style-name="P7"/>
      <text:p text:style-name="P8">10. UCZESTNICY PROGRAMU</text:p>
      <text:p text:style-name="P10">Dyrektor:</text:p>
      <text:list xml:id="list33547551" text:style-name="WWNum15">
        <text:list-item>
          <text:p text:style-name="P146">dba o prawidłowe funkcjonowanie szkoły, o poziom pracy wychowawczej<text:tab/> <text:line-break/>i opiekuńczej szkoły, o kształtowanie twórczej atmosfery pracy w szkole;</text:p>
        </text:list-item>
        <text:list-item>
          <text:p text:style-name="P146">organizuje działania profilaktyczne w środowisku szkolnym;</text:p>
        </text:list-item>
        <text:list-item>
          <text:p text:style-name="P146"><text:soft-page-break/>zapewnia pomoc psychologiczno- pedagogiczną dla uczniów;</text:p>
        </text:list-item>
        <text:list-item>
          <text:p text:style-name="P146">stwarza warunki do prawidłowej realizacji Konwencji Praw Dziecka oraz umożliwia uczniom podtrzymanie poczucia tożsamości narodowej, etnicznej i religijnej;</text:p>
        </text:list-item>
        <text:list-item>
          <text:p text:style-name="P146">czuwa nad realizowaniem przez uczniów obowiązku szkolnego;</text:p>
        </text:list-item>
        <text:list-item>
          <text:p text:style-name="P146">ma obowiązek organizowania spotkań szkoleniowych dla nauczycieli;</text:p>
        </text:list-item>
        <text:list-item>
          <text:p text:style-name="P146">dba o zapewnienie bezpieczeństwa na terenie szkół.</text:p>
        </text:list-item>
      </text:list>
      <text:p text:style-name="P41">Rodzice:</text:p>
      <text:list xml:id="list7162015668086009948" text:style-name="WWNum16">
        <text:list-item>
          <text:p text:style-name="P120">współtworzą Program Wychowawczo- Profilaktyczny;</text:p>
        </text:list-item>
        <text:list-item>
          <text:p text:style-name="P120">mają prawo do wychowania zgodnie z własnymi przekonaniami religijnymi<text:tab/> <text:line-break/>i moralnymi, jeśli nie są one w sprzeczności z prawami dziecka;</text:p>
        </text:list-item>
        <text:list-item>
          <text:p text:style-name="P120">wspierają dziecko we wszystkich jego poczynaniach i zapewniają mu poczucie bezpieczeństwa;</text:p>
        </text:list-item>
        <text:list-item>
          <text:p text:style-name="P132">wspierają wychowawców i nauczycieli w podejmowanych przez nich działaniach, służą wiedzą, doświadczeniem i pomocą;</text:p>
        </text:list-item>
        <text:list-item>
          <text:p text:style-name="P132">aktywnie uczestniczą w życiu szkoły;</text:p>
        </text:list-item>
        <text:list-item>
          <text:p text:style-name="P132">biorą udział w spotkaniach organizowanych na terenie szkoły, które poświęcone są zagadnieniom wychowawczym i profilaktycznym;</text:p>
        </text:list-item>
        <text:list-item>
          <text:p text:style-name="P120">dbają o właściwą formę spędzania czasu wolnego przez dzieci.</text:p>
        </text:list-item>
      </text:list>
      <text:p text:style-name="P41"/>
      <text:p text:style-name="P41">Wychowawcy klas:</text:p>
      <text:list xml:id="list34309301" text:continue-numbering="true" text:style-name="WWNum16">
        <text:list-item>
          <text:p text:style-name="P134">dbają o poczucie bezpieczeństwa i akceptacji ucznia w klasie;</text:p>
        </text:list-item>
        <text:list-item>
          <text:p text:style-name="P134">wspierają rozwój uczniów i usamodzielnianie się;</text:p>
        </text:list-item>
        <text:list-item>
          <text:p text:style-name="P134">prowadzą dokumentację nauczania;</text:p>
        </text:list-item>
        <text:list-item>
          <text:p text:style-name="P134">opracowują i realizują Program Wychowawczo-Profilaktyczny;</text:p>
        </text:list-item>
        <text:list-item>
          <text:p text:style-name="P134">koordynują pracę wychowawczo - profilaktyczną w zespole klasowym;</text:p>
        </text:list-item>
        <text:list-item>
          <text:p text:style-name="P134">dokonują rozpoznania sytuacji rodzinnej i osobistej ucznia;</text:p>
        </text:list-item>
        <text:list-item>
          <text:p text:style-name="P134">podejmują działania w przypadkach przemocy wobec niego, zaniedbań opiekuńczych, ujawnionych nałogów;</text:p>
        </text:list-item>
        <text:list-item>
          <text:p text:style-name="P134">wnioskują o objęcie pomocą psychologiczno - pedagogiczną uczniów o specjalnych potrzebach edukacyjnych;</text:p>
        </text:list-item>
        <text:list-item>
          <text:p text:style-name="P120"><text:soft-page-break/>informują rodziców o proponowanych formach pomocy psychologiczno-pedagogicznej;</text:p>
        </text:list-item>
        <text:list-item>
          <text:p text:style-name="P132">kierują zespołem klasowym;</text:p>
        </text:list-item>
        <text:list-item>
          <text:p text:style-name="P120">wykorzystują potencjał grupy do wspierania jej członków, oceniają zachowania</text:p>
        </text:list-item>
      </text:list>
      <text:p text:style-name="P55">uczniów;</text:p>
      <text:list xml:id="list34308153" text:continue-numbering="true" text:style-name="WWNum16">
        <text:list-item>
          <text:p text:style-name="P132">wdrażają do samooceny postępów w zachowaniu, nadzorują realizację obowiązku szkolnego;</text:p>
        </text:list-item>
        <text:list-item>
          <text:p text:style-name="P132">promują osiągnięcia klasy i pojedynczych uczniów;</text:p>
        </text:list-item>
        <text:list-item>
          <text:p text:style-name="P120">inspirują pracę zespołową w klasie, przydzielają zespołom zadania na rzecz klasy, szkoły i środowiska oraz wspólnie oceniają stopień ich realizacji;</text:p>
        </text:list-item>
        <text:list-item>
          <text:p text:style-name="P136">współdziałają z nauczycielami uczącymi w klasie;</text:p>
        </text:list-item>
        <text:list-item>
          <text:p text:style-name="P136">współpracują z rodzicami; włączają rodziców w sprawy programowe i organizacyjne klasy;</text:p>
        </text:list-item>
        <text:list-item>
          <text:p text:style-name="P136">współpracują z dyrekcją szkoły, wychowawcami, pielęgniarką;</text:p>
        </text:list-item>
        <text:list-item>
          <text:p text:style-name="P120">współdziałają z instytucjami pracującymi na rzecz dziecka, policją, poradnią</text:p>
        </text:list-item>
      </text:list>
      <text:p text:style-name="P55">psychologiczno - pedagogiczną, sądami rodzinnymi.</text:p>
      <text:p text:style-name="P41">Nauczyciele:</text:p>
      <text:list xml:id="list34289045" text:continue-numbering="true" text:style-name="WWNum16">
        <text:list-item>
          <text:p text:style-name="P132">oddziałują wychowawczo na uczniów niezależnie od przypisanych im funkcji<text:tab/> dydaktycznych;</text:p>
        </text:list-item>
        <text:list-item>
          <text:p text:style-name="P132">odpowiadają za życie, zdrowie i bezpieczeństwo dzieci podczas pobytu w szkole, podczas wyjść i wyjazdów szkolnych;</text:p>
        </text:list-item>
        <text:list-item>
          <text:p text:style-name="P132">udzielają pomocy w przezwyciężaniu niepowodzeń szkolnych w oparciu o rozpoznane potrzeby uczniów, informują o potrzebach związanych z problemami w nauce oraz<text:line-break/> o przejawianych zdolnościach;</text:p>
        </text:list-item>
        <text:list-item>
          <text:p text:style-name="P137">wspierają swoją postawą i działaniami pedagogicznymi rozwój psychofizyczny <text:s text:c="9"/>uczniów, ich zdolności i zainteresowania;</text:p>
        </text:list-item>
        <text:list-item>
          <text:p text:style-name="P132">inspirują uczniów do twórczych poszukiwań, aktywności i samodzielności;</text:p>
        </text:list-item>
        <text:list-item>
          <text:p text:style-name="P132">kształcą i wychowują dzieci w duchu patriotyzmu;</text:p>
        </text:list-item>
        <text:list-item>
          <text:p text:style-name="P132">reagują na przejawy nietolerancji, dyskryminacji i innych negatywnych zachowań;</text:p>
        </text:list-item>
        <text:list-item>
          <text:p text:style-name="P120">dążą w swojej pracy do integracji zespołu klasowego, angażując w życie klasy</text:p>
        </text:list-item>
      </text:list>
      <text:p text:style-name="P57"><text:soft-page-break/>wszystkich uczniów;</text:p>
      <text:list xml:id="list1402971882283755400" text:style-name="WWNum17">
        <text:list-item>
          <text:p text:style-name="P121">współtworzą atmosferę życzliwości i zrozumienia, budzą szacunek swoją wiedzą,</text:p>
        </text:list-item>
      </text:list>
      <text:p text:style-name="P55">kompetencją i postawą;</text:p>
      <text:list xml:id="list34289096" text:continue-numbering="true" text:style-name="WWNum17">
        <text:list-item>
          <text:p text:style-name="P133">proponują uczniom pozytywne formy wypoczynku dostępne w szkole i poza nią;</text:p>
        </text:list-item>
        <text:list-item>
          <text:p text:style-name="P121">realizują w toku pracy wychowawczej treści i cele programu wychowawczo-profilaktycznego szkoły.</text:p>
        </text:list-item>
      </text:list>
      <text:p text:style-name="P37"/>
      <text:list xml:id="list30841383" text:style-name="L15">
        <text:list-header>
          <text:p text:style-name="P149"><text:span text:style-name="Domyślna_20_czcionka_20_akapitu"><text:span text:style-name="T19">Pedagog specjalny, m.in.:</text:span></text:span></text:p>
        </text:list-header>
      </text:list>
      <text:p text:style-name="P151"><text:span text:style-name="Domyślna_20_czcionka_20_akapitu"><text:span text:style-name="T20"/></text:span></text:p>
      <text:list xml:id="list1631687529083350002" text:style-name="L27">
        <text:list-header>
          <text:p text:style-name="P152"><text:span text:style-name="Domyślna_20_czcionka_20_akapitu"><text:span text:style-name="T23"><text:s text:c="5"/>• <text:s text:c="3"/></text:span></text:span><text:span text:style-name="Domyślna_20_czcionka_20_akapitu"><text:span text:style-name="T20">współpracuje z nauczycielami, wychowawcami, specjalistami, rodzicami i uczniami w:</text:span></text:span></text:p>
        </text:list-header>
      </text:list>
      <text:p text:style-name="P150"><text:span text:style-name="Domyślna_20_czcionka_20_akapitu"><text:span text:style-name="T20">- rekomendowaniu dyrektorowi działań w zakresie zapewnienia aktywnego uczestnictwa uczniów w życiu szkoły oraz tworzeniu warunków dostępności </text:span></text:span><text:span text:style-name="Domyślna_20_czcionka_20_akapitu"><text:span text:style-name="T21">architektonicznej, cyfrowej oraz informacyjno - komunikacyjnej </text:span></text:span><text:span text:style-name="Domyślna_20_czcionka_20_akapitu"><text:span text:style-name="T20">osobom ze szczególnymi potrzebami,</text:span></text:span></text:p>
      <text:p text:style-name="P150"><text:span text:style-name="Domyślna_20_czcionka_20_akapitu"><text:span text:style-name="T22">- prowadzeniu badań i działań diagnostycznych związanych z rozpoznawaniem indywidualnych potrzeb rozwojowych i edukacyjnych oraz możliwości psychofizycznych uczniów,</text:span></text:span></text:p>
      <text:p text:style-name="P151"><text:span text:style-name="Domyślna_20_czcionka_20_akapitu"><text:span text:style-name="T22">- rozwiązywaniu problemów dydaktycznych i wychowawczych uczniów,</text:span></text:span></text:p>
      <text:p text:style-name="P151"><text:span text:style-name="Domyślna_20_czcionka_20_akapitu"><text:span text:style-name="T22"><text:s text:c="6"/></text:span></text:span><text:span text:style-name="Domyślna_20_czcionka_20_akapitu"><text:span text:style-name="T23">• <text:s text:c="2"/></text:span></text:span><text:span text:style-name="Domyślna_20_czcionka_20_akapitu"><text:span text:style-name="T22">udziela pomocy psychologiczno-pedagogicznej w bezpośredniej pracy z uczniami,</text:span></text:span></text:p>
      <text:p text:style-name="P151"><text:span text:style-name="Domyślna_20_czcionka_20_akapitu"><text:span text:style-name="T22"><text:s text:c="6"/></text:span></text:span><text:span text:style-name="Domyślna_20_czcionka_20_akapitu"><text:span text:style-name="T23">•</text:span></text:span><text:span text:style-name="Domyślna_20_czcionka_20_akapitu"><text:span text:style-name="T24"> <text:s text:c="2"/></text:span></text:span><text:span text:style-name="Domyślna_20_czcionka_20_akapitu"><text:span text:style-name="T22">współpracuje, w zależności od potrzeb, z innymi podmiotami (m.in. poradniami psychologiczno-pedagogicznymi, placówkami doskonalenia nauczycieli, innymi przedszkolami, szkołami i placówkami, organizacjami pozarządowymi, pomocą nauczyciela, pracownikiem socjalnym, asystentem rodziny),</text:span></text:span></text:p>
      <text:p text:style-name="P151"><text:span text:style-name="Domyślna_20_czcionka_20_akapitu"><text:span text:style-name="T22"><text:s text:c="6"/></text:span></text:span><text:span text:style-name="Domyślna_20_czcionka_20_akapitu"><text:span text:style-name="T23">•</text:span></text:span><text:span text:style-name="Domyślna_20_czcionka_20_akapitu"><text:span text:style-name="T24"> <text:s text:c="2"/></text:span></text:span><text:span text:style-name="Domyślna_20_czcionka_20_akapitu"><text:span text:style-name="T22">przedstawia radzie pedagogicznej propozycje w zakresie doskonalenia zawodowego nauczycieli w zakresie wymienionych wyżej zadań</text:span></text:span><text:span text:style-name="Domyślna_20_czcionka_20_akapitu"><text:span text:style-name="T33">.</text:span></text:span></text:p>
      <text:p text:style-name="P99"/>
      <text:p text:style-name="P153">Pedagog szkolny/psycholog:</text:p>
      <text:p text:style-name="P148"><text:span text:style-name="Domyślna_20_czcionka_20_akapitu"><text:span text:style-name="T27"/></text:span></text:p>
      <text:p text:style-name="P155"><text:span text:style-name="Domyślna_20_czcionka_20_akapitu"><text:span text:style-name="T27"><text:s text:c="5"/></text:span></text:span><text:span text:style-name="Domyślna_20_czcionka_20_akapitu"><text:span text:style-name="T35">•</text:span></text:span><text:span text:style-name="Domyślna_20_czcionka_20_akapitu"><text:span text:style-name="T8"> <text:s text:c="2"/></text:span></text:span><text:span text:style-name="Domyślna_20_czcionka_20_akapitu"><text:span text:style-name="T27">diagnozuje środowisko wychowawcze, w tym stan kondycji psychicznej uczniów,</text:span></text:span></text:p>
      <text:p text:style-name="P155"><text:span text:style-name="Domyślna_20_czcionka_20_akapitu"><text:span text:style-name="T27"><text:s text:c="5"/></text:span></text:span><text:span text:style-name="Domyślna_20_czcionka_20_akapitu"><text:span text:style-name="T35">•</text:span></text:span><text:span text:style-name="Domyślna_20_czcionka_20_akapitu"><text:span text:style-name="T8"> <text:s text:c="2"/></text:span></text:span><text:span text:style-name="Domyślna_20_czcionka_20_akapitu"><text:span text:style-name="T27">uczestniczy w poszukiwaniu nowych rozwiązań na rzecz budowania szkolnego systemu ochrony zdrowia psychicznego uczniów,</text:span></text:span></text:p>
      <text:p text:style-name="P154"><text:s text:c="5"/><text:span text:style-name="T34">•</text:span><text:span text:style-name="T7"> <text:s text:c="2"/></text:span>zapewnia uczniom pomoc psychologiczną w odpowiednich formach,</text:p>
      <text:p text:style-name="P155"><text:span text:style-name="Domyślna_20_czcionka_20_akapitu"><text:span text:style-name="T27"><text:s text:c="5"/></text:span></text:span><text:span text:style-name="Domyślna_20_czcionka_20_akapitu"><text:span text:style-name="T35">•</text:span></text:span><text:span text:style-name="Domyślna_20_czcionka_20_akapitu"><text:span text:style-name="T8"> <text:s text:c="2"/></text:span></text:span><text:span text:style-name="Domyślna_20_czcionka_20_akapitu"><text:span text:style-name="T27">współpracuje z rodzicami uczniów potrzebującymi szczególnej troski wychowawczej lub stałej opieki, wsparcia psychologicznego,</text:span></text:span></text:p>
      <text:p text:style-name="P154"><text:s text:c="5"/><text:span text:style-name="T34">•</text:span><text:span text:style-name="T7"> <text:s text:c="2"/></text:span>zabiega o różne formy pomocy wychowawczej i materialnej dla uczniów,</text:p>
      <text:p text:style-name="P154"><text:s text:c="5"/><text:span text:style-name="T34">•</text:span><text:span text:style-name="T7"> <text:s text:c="2"/></text:span>współpracuje z rodzicami w zakresie działań wychowawczych i profilaktycznych, <text:soft-page-break/>udziela pomocy psychologiczno-pedagogicznej rodzicom uczniów,</text:p>
      <text:p text:style-name="P154"><text:s text:c="5"/><text:span text:style-name="T34">•</text:span><text:span text:style-name="T7"> <text:s text:c="2"/></text:span>współpracuje z placówkami wspierającymi proces dydaktyczno-wychowawczy szkoły i poszerzającymi zakres działań o charakterze profilaktycznym, w tym z poradnią psychologiczno-pedagogiczną,</text:p>
      <text:p text:style-name="P154"><text:s text:c="8"/><text:span text:style-name="T34">•</text:span><text:span text:style-name="T7"> <text:s text:c="2"/></text:span>wspiera nauczycieli, wychowawców, inne osoby pracujące z uczniami w identyfikacji problemów uczniów, w tym wczesnych objawów depresji, a także w udzielaniu im wsparcia, </text:p>
      <text:p text:style-name="P156"><text:span text:style-name="Domyślna_20_czcionka_20_akapitu"><text:span text:style-name="T27"><text:s text:c="8"/></text:span></text:span><text:span text:style-name="Domyślna_20_czcionka_20_akapitu"><text:span text:style-name="T35">•</text:span></text:span><text:span text:style-name="Domyślna_20_czcionka_20_akapitu"><text:span text:style-name="T8"> <text:s text:c="2"/></text:span></text:span><text:span text:style-name="Domyślna_20_czcionka_20_akapitu"><text:span text:style-name="T27">rozwija współpracę z nauczycielami, wychowawcami, a także pracownikami poradni psychologiczno-pedagogicznych w celu szybkiego i skutecznego reagowania na zaobserwowane problemy uczniów,</text:span></text:span></text:p>
      <text:p text:style-name="P156"><text:span text:style-name="Domyślna_20_czcionka_20_akapitu"><text:span text:style-name="T27"><text:s text:c="8"/></text:span></text:span><text:span text:style-name="Domyślna_20_czcionka_20_akapitu"><text:span text:style-name="T35">•</text:span></text:span><text:span text:style-name="Domyślna_20_czcionka_20_akapitu"><text:span text:style-name="T8"> <text:s text:c="2"/></text:span></text:span><text:span text:style-name="Domyślna_20_czcionka_20_akapitu"><text:span text:style-name="T27">aktywnie włącza się do bezpośredniej pracy profilaktycznej i bezpośredniego wsparcia uczniów i rodziców, służy doradztwem dla nauczycieli, wspiera ich w identyfikowaniu problemów uczniów i prowadzeniu z uczniami zajęć wspierających, integracyjnych, profilaktycznych,</text:span></text:span></text:p>
      <text:p text:style-name="P157"><text:span text:style-name="Domyślna_20_czcionka_20_akapitu"><text:span text:style-name="T27"><text:s text:c="7"/></text:span></text:span><text:span text:style-name="Domyślna_20_czcionka_20_akapitu"><text:span text:style-name="T35">•</text:span></text:span><text:span text:style-name="Domyślna_20_czcionka_20_akapitu"><text:span text:style-name="T8"> <text:s text:c="2"/></text:span></text:span><text:span text:style-name="Domyślna_20_czcionka_20_akapitu"><text:span text:style-name="T27">wspiera nauczycieli, wychowawców, innych psychologów czy pedagogów, </text:span></text:span><text:span text:style-name="Domyślna_20_czcionka_20_akapitu"><text:span text:style-name="T28">którym trudno jest wspierać uczniów w związku z tym, że sami przeżywają stan </text:span></text:span><text:span text:style-name="Domyślna_20_czcionka_20_akapitu"><text:span text:style-name="T29">silnego przygnębienia epidemią, przemęczenia lub przechodzą inny kryzys psychiczny</text:span></text:span></text:p>
      <text:list xml:id="list1666583522538037912" text:style-name="L24">
        <text:list-header>
          <text:p text:style-name="P158"><text:span text:style-name="Domyślna_20_czcionka_20_akapitu"><text:span text:style-name="T30"><text:s text:c="2"/></text:span></text:span><text:span text:style-name="Domyślna_20_czcionka_20_akapitu"><text:span text:style-name="T36">•</text:span></text:span><text:span text:style-name="Domyślna_20_czcionka_20_akapitu"><text:span text:style-name="T32"> <text:s text:c="2"/></text:span></text:span><text:span text:style-name="Domyślna_20_czcionka_20_akapitu"><text:span text:style-name="T30">promuje budowanie </text:span></text:span><text:span text:style-name="Domyślna_20_czcionka_20_akapitu"><text:span text:style-name="T31">dobrych, wzajemnych relacji pomiędzy wszystkimi grupami społeczności szkolnej, jako czynnika zwiększającego <text:s/>skuteczność i efektywność udzielanego wsparcia.</text:span></text:span></text:p>
          <text:p text:style-name="P158"><text:span text:style-name="Domyślna_20_czcionka_20_akapitu"><text:span text:style-name="T31"/></text:span></text:p>
        </text:list-header>
      </text:list>
      <text:p text:style-name="P41">Uczniowie, Samorząd Uczniowski:</text:p>
      <text:list xml:id="list34294943" text:continue-list="list34289096" text:style-name="WWNum17">
        <text:list-item>
          <text:p text:style-name="P135">znają i przestrzegają zasad/ regulaminów obowiązujących w szkole;</text:p>
        </text:list-item>
        <text:list-item>
          <text:p text:style-name="P135">współorganizują imprezy i akcje szkolne;</text:p>
        </text:list-item>
        <text:list-item>
          <text:p text:style-name="P135">akceptują innych uczniów i szanują ich prawa, wydają opinie w przypadku<text:tab/> przyznawanych kar zgodnie ze Statutem Szkoły;</text:p>
        </text:list-item>
        <text:list-item>
          <text:p text:style-name="P135">współtworzą społeczność szkolną i wykorzystują swe prawo do samorządności;</text:p>
        </text:list-item>
        <text:list-item>
          <text:p text:style-name="P135">kierują swym rozwojem i stają się coraz bardziej samodzielni;</text:p>
        </text:list-item>
        <text:list-item>
          <text:p text:style-name="P135">prowadzą zdrowy tryb życia i dbają o swoje środowisko;</text:p>
        </text:list-item>
        <text:list-item>
          <text:p text:style-name="P135">mają szacunek do kultury, języka i tradycji narodowej;</text:p>
        </text:list-item>
      </text:list>
      <text:p text:style-name="P7">Współpraca z instytucjami:</text:p>
      <text:list xml:id="list4942646886803379569" text:style-name="WWNum42">
        <text:list-item>
          <text:p text:style-name="P144">Poradnia Psychologiczno-Pedagogiczna;</text:p>
        </text:list-item>
        <text:list-item>
          <text:p text:style-name="P144"><text:s/>Sąd Rejonowy w Kaliszu Wydział Rodzinny i Nieletnich;</text:p>
        </text:list-item>
        <text:list-item>
          <text:p text:style-name="P144"><text:s/>Policja;</text:p>
        </text:list-item>
        <text:list-item>
          <text:p text:style-name="P144"><text:soft-page-break/>Powiatowa Stacja Sanitarno- Epidemiologiczna w Kaliszu;</text:p>
        </text:list-item>
        <text:list-item>
          <text:p text:style-name="P144">Gminna Komisja Rozwiązywania Problemów Alkoholowych;</text:p>
        </text:list-item>
        <text:list-item>
          <text:p text:style-name="P145">Powiatowy Urząd Pracy w Kaliszu;</text:p>
        </text:list-item>
        <text:list-item>
          <text:p text:style-name="P145">Bank Spółdzielczy Ziemi Kaliskiej.</text:p>
        </text:list-item>
      </text:list>
      <text:p text:style-name="P20">oraz inne instytucje i osoby współpracujące ze szkołą przy realizacji programu (poradnie specjalistyczne, stowarzyszenia i instytucje wspierające działania prozdrowotne<text:tab/> <text:line-break/>i ekologiczne).</text:p>
      <text:p text:style-name="P20"/>
      <text:p text:style-name="P42">11. CELE OGÓLNE PROGRAMU</text:p>
      <text:p text:style-name="P42"/>
      <text:list xml:id="list3436378228809011863" text:style-name="WWNum50">
        <text:list-item>
          <text:p text:style-name="P128">Wszechstronny rozwój ucznia w wymiarze emocjonalnym, społecznym, kulturalnym, moralnym, ekologicznym, zdrowotnym i intelektualnym. Przygotowanie do odpowiedzialności za własne decyzje i wybory.</text:p>
          <text:p text:style-name="P128"/>
        </text:list-item>
      </text:list>
      <text:h text:style-name="P98" text:outline-level="8">12. CELE SZCZEGÓŁOWE </text:h>
      <text:h text:style-name="P98" text:outline-level="8">PROGRAMU WYCHOWAWCZO – PROFILAKTYCZNEGO</text:h>
      <text:p text:style-name="P159"><text:span text:style-name="T1"/></text:p>
      <text:list xml:id="list33532155" text:style-name="WWNum15">
        <text:list-item>
          <text:p text:style-name="P123">Kształtowanie poczucia tożsamości narodowej, przynależności do społeczności</text:p>
        </text:list-item>
      </text:list>
      <text:p text:style-name="P56">szkolnej, lokalnej i regionalnej, świadomości swoich praw i obowiązków;</text:p>
      <text:list xml:id="list34314563" text:continue-numbering="true" text:style-name="WWNum15">
        <text:list-item>
          <text:p text:style-name="P123">Zaznajamianie z zagrożeniami bezpieczeństwa i zdrowia oraz uczenie prawidłowej</text:p>
        </text:list-item>
      </text:list>
      <text:p text:style-name="P56">reakcji na te zagrożenia;</text:p>
      <text:list xml:id="list34290078" text:continue-numbering="true" text:style-name="WWNum15">
        <text:list-item>
          <text:p text:style-name="P123">Kształtowanie nawyków kulturalnego zachowania, efektywnej współpracy,<text:tab/> komunikowania się z rówieśnikami i dorosłymi. Wdrażanie do życia w społeczności</text:p>
        </text:list-item>
      </text:list>
      <text:p text:style-name="P56">szkolnej i w grupie rówieśniczej. Kształtowanie postaw, respektowanie norm społecznych i wychowanie do wartości;</text:p>
      <text:list xml:id="list34298023" text:continue-numbering="true" text:style-name="WWNum15">
        <text:list-item>
          <text:p text:style-name="P123">Wspieranie rozwoju intelektualnego, przygotowanie do odbioru dóbr kultury i sztuki, upowszechnianie czytelnictwa, szanowanie dorobku narodowego przy jednoczesnym otwarciu się na wartości europejskie. Zapobieganie zachowaniom agresywnym;</text:p>
        </text:list-item>
        <text:list-item>
          <text:p text:style-name="P87">Wzmacnianie mocnych stron osobowego rozwoju ucznia, rozbudzanie ciekawości poznawczej, rozwijanie kompetencji kreatywności, zaradności;</text:p>
        </text:list-item>
        <text:list-item>
          <text:p text:style-name="P122">Kształtowanie pozytywnych postaw wobec siebie i innych. Kształtowanie kompetencji społecznych i obywatelskich poprzez propagowanie idei wolontariatu. Wskazywanie wzorców postępowania i budowanie konstruktywnych relacji społecznych;</text:p>
        </text:list-item>
        <text:list-item>
          <text:p text:style-name="P87">Wzmacnianie więzi emocjonalnej w rodzinie poprzez aktywowanie rodziców do współpracy ze szkołą. Przygotowanie do odpowiedzialnego i twórczego życia <text:line-break/><text:soft-page-break/>w rodzinie i społeczeństwie;</text:p>
        </text:list-item>
        <text:list-item>
          <text:p text:style-name="P87">Przeciwdziałanie zachowaniom agresywnym, w tym cyberprzemocy, kształtowanie umiejętności konstruktywnego rozwiązywania konfliktów;</text:p>
        </text:list-item>
        <text:list-item>
          <text:p text:style-name="P87">Przeciwdziałanie uzależnieniom od środków psychoaktywnych i uzależnieniom <text:line-break/>w sieci;</text:p>
        </text:list-item>
        <text:list-item>
          <text:p text:style-name="P87">Podniesienie świadomości rodziców na temat zagrożeń w rozwoju dzieci<text:tab/> <text:line-break/>i młodzieży;</text:p>
        </text:list-item>
        <text:list-item>
          <text:p text:style-name="P87">Uczenie samodzielności, twórczego myślenia, skutecznego komunikowania się, współdziałania w zespole, a także motywacji do poszukiwania nowych rozwiązań;</text:p>
        </text:list-item>
        <text:list-item>
          <text:p text:style-name="P87">Wspomaganie ucznia w osiąganiu sukcesu edukacyjnego;</text:p>
        </text:list-item>
        <text:list-item>
          <text:p text:style-name="P87">Kształtowanie postaw prozdrowotnych;</text:p>
        </text:list-item>
        <text:list-item>
          <text:p text:style-name="P87">Wspomaganie wszechstronnego i harmonijnego rozwoju ucznia z uwzględnieniem indywidualnej sytuacji ucznia, posiadanych przez niego zasobów.</text:p>
        </text:list-item>
      </text:list>
      <text:p text:style-name="P6"/>
      <text:p text:style-name="P6"/>
      <text:p text:style-name="P6"/>
      <text:p text:style-name="P8">13. ZADANIA DO REALIZACJI</text:p>
      <text:p text:style-name="P8">DZIAŁALNOŚĆ WYCHOWAWCZA I PROFILAKTYCZNA</text:p>
      <text:p text:style-name="P8"/>
      <text:p text:style-name="P30">ZDROWIE – EDUKACJA ZDROWOTNA</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9">Lp.</text:p>
          </table:table-cell>
          <table:table-cell table:style-name="Tabela2.A1" office:value-type="string">
            <text:p text:style-name="P2">Zadania do realizacji</text:p>
          </table:table-cell>
          <table:table-cell table:style-name="Tabela2.A1" office:value-type="string">
            <text:p text:style-name="P9">Sposób realizacji/cele</text:p>
          </table:table-cell>
          <table:table-cell table:style-name="Tabela2.A1" office:value-type="string">
            <text:p text:style-name="P9">Odpowiedzialni</text:p>
          </table:table-cell>
          <table:table-cell table:style-name="Tabela2.A1" office:value-type="string">
            <text:p text:style-name="P9">Termin realizacji</text:p>
          </table:table-cell>
        </table:table-row>
        <table:table-row>
          <table:table-cell table:style-name="Tabela2.A1" office:value-type="string">
            <text:p text:style-name="P22">I.</text:p>
          </table:table-cell>
          <table:table-cell table:style-name="Tabela2.A1" office:value-type="string">
            <text:p text:style-name="P31">Popularyzowanie zdrowego stylu życia, kształtowanie zachowań sprzyjających zdrowiu</text:p>
            <text:p text:style-name="P9"/>
            <text:p text:style-name="P9"/>
            <text:p text:style-name="P9"/>
            <text:p text:style-name="P9"/>
          </table:table-cell>
          <table:table-cell table:style-name="Tabela2.A1" office:value-type="string">
            <text:p text:style-name="P19">1. Zajęcia na temat organizacji wolnego czasu. Oferta zajęć pozalekcyjnych uwzględniająca potrzeby uczniów.</text:p>
            <text:p text:style-name="P19">2. Propagowanie aktywności sportowej, zachęcanie do udziału w czynnym uprawianiu sportu na zajęciach wychowania fizycznego, kołach sportowych, klubach sportowych.</text:p>
            <text:p text:style-name="P19">3. Zachęcanie uczniów do udziału <text:line-break/>w konkursach i zawodach sportowych.</text:p>
            <text:p text:style-name="P19">4. Nauka walki fair-play.</text:p>
            <text:p text:style-name="P19">5. Organizacja zajęć z pielęgniarką szkolną dotyczących higieny osobistej.</text:p>
            <text:p text:style-name="P19">6. Organizacja zajęć umożliwiających aktywny tryb życia, np. rajdy rowerowe, udział w biegach przełajowych, udział <text:line-break/>w zajęciach terenowych monitorujących stan środowiska lokalnego.</text:p>
            <text:p text:style-name="P19">7. Zapoznawanie uczniów z zasadami zdrowego żywienia i odżywiania <text:s/>– udział uczniów w projektach szkolnych, imprezach profilaktycznych, „Światowy <text:soft-page-break/>Dzień Walki z Otyłością”, programach edukacyjnych”.</text:p>
            <text:p text:style-name="P19">8. Organizowanie aktywnych przerw i zajęć w świetlicy w sali gimnastycznej lub na świeżym powietrzu.</text:p>
            <text:p text:style-name="P19">9. Kontynuowanie współpracy<text:line-break/>z instytucjami promującymi aktywny <text:line-break/>i zdrowy styl życia, np. Powiatową Stacją Sanitarno-Epidemiologiczną.</text:p>
            <text:p text:style-name="P46">10. Uwrażliwianie na zachowanie zasad bezpiecznego poruszania się po drogach i ulicach ze szczególnym zwróceniem uwagi na bezpieczną drogę do szkoły, przeprowadzenie egzaminu na kartę rowerową, spotkania z przedstawicielami policji.</text:p>
            <text:p text:style-name="P46">11. Udział w programach profilaktycznych: „Trzymaj Formę”, „Bieg po Zdrowie”, Czyste powietrze wokół nas”, „Nie pal przy mnie proszę”, Mamo, tato- co Wy na to?”.</text:p>
            <text:p text:style-name="P46">12. Udział uczniów w akcjach prozdrowotnych.</text:p>
            <text:p text:style-name="P46">13. Organizacja zajęć z zakresu pierwszej pomocy przedmedycznej. Warsztaty dla uczniów.</text:p>
            <text:p text:style-name="P45"><text:span text:style-name="T9">14. Organizacja zajęć w ramach WDŻ realizujących </text:span><text:span text:style-name="T18">Krajowy Program Zapobiegania Zakażeniom HIV i Zwalczania AIDS.</text:span></text:p>
            <text:p text:style-name="P46">15. Rozbudzenie potrzeby ochrony środowiska naturalnego <text:line-break/>(realizowanie edukacji ekologicznej, wycieczki do miejsc ochrony pomników przyrody, parków).</text:p>
            <text:p text:style-name="P46">16. Uwrażliwienie na związek degradacji środowiska ze zdrowiem człowieka. Wskazanie na sposoby dbania o przyrodę ożywioną<text:line-break/> i nieożywioną (udział w akcjach „Sprzątanie Świata”, „Dzień Ziemi”, pogadanki, porządkowanie terenu wokół szkoły w ramach godzin wychowawczych, konkursy ekologiczne).</text:p>
            <text:p text:style-name="Default"><text:span text:style-name="Domyślna_20_czcionka_20_akapitu"><text:span text:style-name="T11">17.</text:span></text:span><text:span text:style-name="Domyślna_20_czcionka_20_akapitu"><text:span text:style-name="T2"> Uświadomienie wartości zdrowego stylu życia bez nałogów - <text:s text:c="2"/>zajęcia warsztatowe, pogadanki</text:span></text:span></text:p>
            <text:p text:style-name="P35">18. Uświadomienie rodzicom wartości <text:line-break/>i potrzeby dbania o zdrowie i kondycję fizyczną dzieci oraz właściwego sposobu odżywiania się - pogadanki dla rodziców na temat rozwoju psychomotorycznego.</text:p>
            <text:p text:style-name="P35"><text:soft-page-break/>19. Ukazanie negatywnego wpływu hałasu na zdrowie fizyczne i psychiczne człowieka - pogadanki na godzinie wychowawczej, lekcje przyrody, biologii, konkursy profilaktyczne, warsztaty z psychologiem, badania przesiewowe słuchu, poruszanie problemu podczas zebrań z rodzicami.</text:p>
            <text:p text:style-name="P46">20. Kształtowanie hierarchii systemu wartości, w których zdrowie należy do jednych z najważniejszych wartości <text:line-break/>w życiu - tematyka godzin wychowawczych, spotkania ze specjalistami.</text:p>
            <text:p text:style-name="Default"><text:span text:style-name="Domyślna_20_czcionka_20_akapitu"><text:span text:style-name="T2">21. Rozbudzanie zainteresowania uczniów kwestiami związanymi <text:line-break/>z ochroną środowiska, w tym ochroną powietrza, gospodarką niskoemisyjną, zmianami klimatu, zanieczyszczeniem środowiska tworzywami sztucznymi- realizowanie treści programowych na lekcjach przedmiotowych, takich jak: przyroda, biologia, chemia, fizyka, - pogadanki na ten temat na godzinach </text:span></text:span><text:span text:style-name="Domyślna_20_czcionka_20_akapitu"><text:span text:style-name="T2">wychowawczych.</text:span></text:span></text:p>
            <text:list xml:id="list6903224243932867420" text:style-name="L13">
              <text:list-header>
                <text:p text:style-name="P130"><text:span text:style-name="Domyślna_20_czcionka_20_akapitu"><text:span text:style-name="T2"/></text:span></text:p>
              </text:list-header>
            </text:list>
            <text:p text:style-name="P46"/>
            <text:p text:style-name="P40"/>
          </table:table-cell>
          <table:table-cell table:style-name="Tabela2.A1" office:value-type="string">
            <text:p text:style-name="P19">Nauczyciele biologii, chemii, przyrody, geografii, wychowania fizycznego, wychowawcy, pedagog, pielęgniarka szkolna, nauczyciel techniki, zaproszeni goście- dietetyk, psychoterapeuta</text:p>
          </table:table-cell>
          <table:table-cell table:style-name="Tabela2.A1" office:value-type="string">
            <text:p text:style-name="P19">cały rok szkolny, według potrzeb</text:p>
          </table:table-cell>
        </table:table-row>
        <table:table-row>
          <table:table-cell table:style-name="Tabela2.A1" office:value-type="string">
            <text:p text:style-name="P32">II</text:p>
          </table:table-cell>
          <table:table-cell table:style-name="Tabela2.A1" office:value-type="string">
            <text:p text:style-name="P31">1. Stworzenie systemu pomocy uczniom ze specjalnymi potrzebami edukacyjnymi, mającymi problemy edukacyjne<text:line-break/> i wychowawcze</text:p>
            <text:p text:style-name="P31">2. Zapewnienie wsparcia psychologiczno- pedagogicznego wszystkim uczniom <text:line-break/>z uwzględnieniem zróżnicowania ich potrzeb rozwojowych<text:line-break/> i edukacyjnych</text:p>
            <text:p text:style-name="P31"/>
            <text:p text:style-name="P32"/>
          </table:table-cell>
          <table:table-cell table:style-name="Tabela2.A1" office:value-type="string">
            <text:p text:style-name="P19">1. Zapewnienie uczniom opieki oraz pomocy psychologiczno - pedagogicznej (współpraca z powołanymi do tego instytucjami, uwzględnienie w pracy z uczniem orzeczeń oraz opinii PPP).</text:p>
            <text:p text:style-name="P19">2. Zaplanowanie prac zespołów powołanych do opracowania:</text:p>
            <text:list xml:id="list1622363484105775453" text:style-name="WWNum22">
              <text:list-item>
                <text:p text:style-name="P88">IPET – indywidualnych programów edukacyjno- terapeutycznych.</text:p>
              </text:list-item>
            </text:list>
            <text:p text:style-name="P19">3. Zaplanowanie i realizacja działań wspierających uczniów:</text:p>
            <text:list xml:id="list4596880899908431016" text:style-name="WWNum23">
              <text:list-item>
                <text:p text:style-name="P89">zajęcia korekcyjno - kompensacyjne,</text:p>
              </text:list-item>
              <text:list-item>
                <text:p text:style-name="P89">zajęcia dydaktyczno - wyrównawcze,</text:p>
              </text:list-item>
              <text:list-item>
                <text:p text:style-name="P89">zajęcia logopedyczne,</text:p>
              </text:list-item>
              <text:list-item>
                <text:p text:style-name="P90">konsultacje nauczycieli</text:p>
              </text:list-item>
              <text:list-item>
                <text:p text:style-name="P90">konsultacje z psychologiem</text:p>
              </text:list-item>
              <text:list-item>
                <text:p text:style-name="P90">warsztaty</text:p>
              </text:list-item>
            </text:list>
            <text:p text:style-name="P19">4. Udzielanie rodzicom pomocy <text:line-break/>w zakresie wskazywania instytucji służących specjalistyczną pomocą.</text:p>
            <text:p text:style-name="P19">5. Organizacja spotkań indywidualnych<text:line-break/>z rodzicami przez wychowawców<text:line-break/><text:soft-page-break/>i specjalistów szkolnych: logopedy, spotkania z psychologiem.</text:p>
            <text:p text:style-name="P19">6. Systematyczna współpraca <text:line-break/>z instytucjami zajmującymi się wspieraniem uczniów i rodzin <text:line-break/>z problemami edukacyjnymi <text:line-break/>i wychowawczymi: Poradnia Psychologiczno-Pedagogiczna, Powiatowe Centrum Pomocy Rodzinie.</text:p>
            <text:p text:style-name="P23">7. Zindywidualizowane wspomaganie rozwoju każdego ucznia stosownie do jego potrzeb i możliwości - rozmowy indywidualne z uczniami, spotkania dla rodziców, warsztaty ze specjalistą. Indywidualizacja podczas zajęć lekcyjnych.</text:p>
            <text:p text:style-name="P23">8. Przygotowanie oferty zajęć rozwijających zainteresowania<text:line-break/> i uzdolnienia.</text:p>
            <text:p text:style-name="P23">9. Nauka podstawowych umiejętności prospołecznych - warsztaty, lekcje wychowawcze, wieczory profilaktyczne.</text:p>
            <text:p text:style-name="Standard"><text:span text:style-name="Domyślna_20_czcionka_20_akapitu"><text:span text:style-name="T10">10</text:span></text:span><text:span text:style-name="Domyślna_20_czcionka_20_akapitu"><text:span text:style-name="T10">.</text:span></text:span><text:span text:style-name="Domyślna_20_czcionka_20_akapitu"><text:span text:style-name="T9"> Współpraca z rodzicami </text:span></text:span><text:span text:style-name="Domyślna_20_czcionka_20_akapitu"><text:span text:style-name="T9"><text:line-break/></text:span></text:span><text:span text:style-name="Domyślna_20_czcionka_20_akapitu"><text:span text:style-name="T9">w zakresie egzekwowania od ucznia </text:span></text:span><text:span text:style-name="Domyślna_20_czcionka_20_akapitu"><text:span text:style-name="T9">pracy w formie zdalnej. Wspieranie </text:span></text:span><text:span text:style-name="Domyślna_20_czcionka_20_akapitu"><text:span text:style-name="T9">rodziców uczniów z niepowodzeniami szkolnymi w tego typu nauczaniu- kontakt osobisty z rodzicem przez dziennik elektroniczny librus lub inne komunikatory (wychow</text:span></text:span><text:span text:style-name="Domyślna_20_czcionka_20_akapitu"><text:span text:style-name="T9">awca, nauczyciele).</text:span></text:span></text:p>
            <text:p text:style-name="Standard"><text:span text:style-name="Domyślna_20_czcionka_20_akapitu"><text:span text:style-name="T10">11.</text:span></text:span><text:span text:style-name="Domyślna_20_czcionka_20_akapitu"><text:span text:style-name="T9"> Pomoc uczniom w rozpoznawaniu ich cech osobowości, zdolności, mocnych stron, umiejętności </text:span></text:span><text:span text:style-name="Domyślna_20_czcionka_20_akapitu"><text:span text:style-name="T9"><text:line-break/></text:span></text:span><text:span text:style-name="Domyślna_20_czcionka_20_akapitu"><text:span text:style-name="T9">i predyspozycji - ankiety, testy badające zdolności i preferencje zawodowe, współpraca z poradnią psychologiczno-pedagogiczną w tym zakresie.</text:span></text:span></text:p>
            <text:p text:style-name="Standard"><text:span text:style-name="Domyślna_20_czcionka_20_akapitu"><text:span text:style-name="T10">12.</text:span></text:span><text:span text:style-name="Domyślna_20_czcionka_20_akapitu"><text:span text:style-name="T9"> Przekazanie informacji <text:line-break/>o zawodach, niezbędnych kwalifikacjach na poszczególnych stanowiskach pracy, wymaganiach rynku pracy - spotkania <text:line-break/>z zaproszonymi gośćmi, specjalistami <text:line-break/>i doradcami zawodowymi pracującymi w Poradni Psychologiczno - Pedagogicznej, Urzędzie Pracy.</text:span></text:span></text:p>
            <text:p text:style-name="Standard"><text:span text:style-name="Domyślna_20_czcionka_20_akapitu"><text:span text:style-name="T10">13.</text:span></text:span><text:span text:style-name="Domyślna_20_czcionka_20_akapitu"><text:span text:style-name="T9"> Wspieranie uczniów </text:span></text:span><text:span text:style-name="Domyślna_20_czcionka_20_akapitu"><text:span text:style-name="T9"><text:line-break/></text:span></text:span><text:span text:style-name="Domyślna_20_czcionka_20_akapitu"><text:span text:style-name="T9">w zaplanowaniu ich dalszej ścieżki edukacyjnej, wyboru szkoły ponadpodstawowej, dalszego kierunku kształcenia, czy zawodu - pomoc szkolnego doradcy zawodowego, </text:span></text:span><text:soft-page-break/><text:span text:style-name="Domyślna_20_czcionka_20_akapitu"><text:span text:style-name="T9">spotkania z zaproszonymi gośćmi, kierowanie na badania do </text:span></text:span><text:span text:style-name="Domyślna_20_czcionka_20_akapitu"><text:span text:style-name="T9">Poradni Psychologiczno-Pedagogicznej, udostępnianie informacji edukacyjnych i zawodowych przez szkolnego doradcę zawodowego wskazywanie osobom zainteresowanym (młodzieży, rodzicom, nauczycielom) źródeł dodatkowej, rzetelnej informacji na temat ofert szkół)</text:span></text:span><text:span text:style-name="Domyślna_20_czcionka_20_akapitu"><text:span text:style-name="T9">.</text:span></text:span></text:p>
            <text:p text:style-name="P23">14. Wspieranie rozwoju intelektualnego poprzez rozwijanie kompetencji takich jak: kreatywność, innowacyjność, przedsiębiorczość - projekty, warsztaty, szkolenia, czynny udział w organizacji imprez szkolnych.</text:p>
          </table:table-cell>
          <table:table-cell table:style-name="Tabela2.A1" office:value-type="string">
            <text:p text:style-name="P22">wychowawcy klas, nauczyciele, logopeda, pedagog, dyrektor, specjaliści, doradca zawodowy</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able:table-cell>
          <table:table-cell table:style-name="Tabela2.A1" office:value-type="string">
            <text:p text:style-name="P19">cały rok szkolny, według potrzeb</text:p>
            <text:p text:style-name="P22"/>
          </table:table-cell>
        </table:table-row>
        <table:table-row>
          <table:table-cell table:style-name="Tabela2.A1" office:value-type="string">
            <text:p text:style-name="P32">III</text:p>
          </table:table-cell>
          <table:table-cell table:style-name="Tabela2.A1" office:value-type="string">
            <text:p text:style-name="P32">Systematyczne motywowanie uczniów do nauki</text:p>
            <text:p text:style-name="P9"/>
          </table:table-cell>
          <table:table-cell table:style-name="Tabela2.A1" office:value-type="string">
            <text:p text:style-name="P19">1. Prezentowanie na zajęciach <text:line-break/>z wychowawcą zainteresowań i pasji uczniów.</text:p>
            <text:p text:style-name="P19">2. Organizacja zajęć pozalekcyjnych zgodnie ze zdiagnozowanymi wcześniej potrzebami uczniowskimi.</text:p>
            <text:p text:style-name="P19">3. Przygotowywanie uczniów do udziału w konkursach przedmiotowych, tematycznych, interdyscyplinarnych, artystycznych i sportowych.</text:p>
            <text:p text:style-name="P19">4. Organizacja przez specjalistów szkolnych zajęć z zakresu technik uczenia się, umiejętności radzenia sobie z problemami i stresem, zajęcia dotyczące kształtowania poczucia własnej wartości: świadomość mocnych i słabych stron, rozwijanie umiejętności oceny własnych możliwości.</text:p>
            <text:p text:style-name="P22">5. Organizacja zajęć wspierających pracę ucznia zdolnego.</text:p>
            <text:p text:style-name="P19">6. Indywidualizacja procesu edukacyjnego oraz systemu oceniania wobec uczniów tego wymagających.</text:p>
            <text:p text:style-name="P19">7. Uwzględnianie zaleceń poradni psychologiczno-pedagogicznej zwartych w opiniach i orzeczeniach.</text:p>
            <text:p text:style-name="P19">8. Stosowanie pochwał nawet najmniejszych sukcesów, wobec uczniów wymagających wsparcia.</text:p>
            <text:p text:style-name="P19">9. Stwarzanie możliwości odniesienia sukcesu, eksponowania swojej wiedzy, zdolności, umiejętności <text:line-break/>i zainteresowań - nagradzanie przez wychowawcę, nauczycieli tego typu postaw.</text:p>
            <text:p text:style-name="P19">10. Zapoznanie z zasadami, metodami<text:line-break/> i technikami efektywnego uczenia się - warsztaty, tematyka godzin <text:soft-page-break/>wychowawczych.</text:p>
            <text:p text:style-name="Standard"><text:span text:style-name="Domyślna_20_czcionka_20_akapitu"><text:span text:style-name="T9">11. Motywowanie uczniów do wywiązywania się z obowiązków szkolnych w sytuacji nauczania zdalnego czy hybrydowego. Określenie wymagań i oczekiwań wobec uczniów, motywowanie do systematycznej i sumiennej pracy. Wspieranie zwłaszcza uczniów z problemami w nauce - przygotowanie uczniów do możliwości takiej pracy poprzez przeprowadzenie pogadanek na godzinach wychowawczych, lekcjach przedmiotowych, omówienie problemów i trudności zgłaszanych przez uczniów wynikających z tego typu nauczania (wychowawcy, nauczyciele, psycholog).</text:span></text:span></text:p>
            <text:p text:style-name="P22"/>
          </table:table-cell>
          <table:table-cell table:style-name="Tabela2.A1" office:value-type="string">
            <text:p text:style-name="P22">wychowawcy klas, nauczyciele, psycholog, doradca zawodowy, dyrektor, zaproszeni goście</text:p>
          </table:table-cell>
          <table:table-cell table:style-name="Tabela2.A1" office:value-type="string">
            <text:p text:style-name="P19">cały rok szkolny, według potrzeb</text:p>
            <text:p text:style-name="P22"/>
          </table:table-cell>
        </table:table-row>
      </table:table>
      <text:p text:style-name="P7"/>
      <text:p text:style-name="P7"/>
      <text:p text:style-name="P7"/>
      <text:p text:style-name="P7"/>
      <text:p text:style-name="P7"/>
      <text:p text:style-name="P7"/>
      <text:p text:style-name="P30">RELACJE – KSZTAŁTOWANIE POSTAW SPOŁECZNYCH</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9">Lp.</text:p>
          </table:table-cell>
          <table:table-cell table:style-name="Tabela3.A1" office:value-type="string">
            <text:p text:style-name="P2">Zadania do realizacji</text:p>
          </table:table-cell>
          <table:table-cell table:style-name="Tabela3.A1" office:value-type="string">
            <text:p text:style-name="P9">Sposób realizacji/cele</text:p>
          </table:table-cell>
          <table:table-cell table:style-name="Tabela3.A1" office:value-type="string">
            <text:p text:style-name="P9">Odpowiedzialni</text:p>
          </table:table-cell>
          <table:table-cell table:style-name="Tabela3.A1" office:value-type="string">
            <text:p text:style-name="P9">Termin realizacji</text:p>
          </table:table-cell>
        </table:table-row>
        <table:table-row table:style-name="Tabela3.2">
          <table:table-cell table:style-name="Tabela3.A1" office:value-type="string">
            <text:p text:style-name="P32">I.</text:p>
          </table:table-cell>
          <table:table-cell table:style-name="Tabela3.A1" office:value-type="string">
            <text:p text:style-name="P44">1.Przygotowanie uczniów do świadomego, aktywnego uczestnictwa<text:line-break/> w życiu społecznym, kształtowanie przyjaznego klimatu w szkole, budowanie prawidłowych relacji rówieśniczych oraz relacji uczniów <text:line-break/>i nauczycieli, prawidłowych relacji <text:line-break/>z rodzicami.</text:p>
            <text:p text:style-name="P44">2.Wzmacnianie wśród uczniów więzi ze szkołą <text:soft-page-break/>oraz społecznością lokalną.</text:p>
            <text:p text:style-name="P44"/>
            <text:p text:style-name="P31"/>
            <text:p text:style-name="P31"/>
            <text:p text:style-name="P2"/>
          </table:table-cell>
          <table:table-cell table:style-name="Tabela3.A1" office:value-type="string">
            <text:p text:style-name="P46">1.Rozwijanie samorządności uczniów (udział w pracach Samorządu Szkolnego, klasowego).</text:p>
            <text:p text:style-name="P46">Uczenie zasad demokracji</text:p>
            <text:p text:style-name="P46">(udział uczniów w procesie planowania pracy klasy, szkoły).</text:p>
            <text:p text:style-name="P46">2. Rozwijanie tolerancji wobec innych. Kształtowanie właściwych postaw <text:line-break/>w stosunku do osób niepełnosprawnych<text:line-break/> i odmiennych kulturowo <text:line-break/>(spotkania z osobami niepełnosprawnymi), osób starszych (spotkania<text:line-break/>z seniorami - „Dzień Babci<text:line-break/> i Dziadka”, warsztaty (wykonywanie ozdób, mydełek itp.) warsztaty na temat tolerancji i zachowania, rozmów i zrozumienia.</text:p>
            <text:p text:style-name="P35"><text:soft-page-break/>3. Poznanie i respektowanie praw i obowiązków ucznia <text:line-break/>(Kodeks Ucznia, Statut Szkoły, regulaminy).</text:p>
            <text:p text:style-name="P35">4. Rozwijanie zainteresowań uczniów, rozbudzanie pasji.</text:p>
            <text:p text:style-name="P35">5. Udział uczniów <text:line-break/>w konkursach, zawodach sportowych i innych formach prezentacji własnych umiejętności, wiedzy.</text:p>
            <text:p text:style-name="P35">6. Uczestnictwo w organizacji uroczystości szkolnych, imprez itp.</text:p>
            <text:p text:style-name="P35">7. Udział uczniów w akcjach organizowanych przez szkołę.</text:p>
            <text:p text:style-name="P35">8. Kształtowanie umiejętności bycia członkiem zespołu klasowego, szkolnego.</text:p>
            <text:p text:style-name="P35">9. Organizowanie czasu wolnego.</text:p>
          </table:table-cell>
          <table:table-cell table:style-name="Tabela3.A1" office:value-type="string">
            <text:p text:style-name="P19">wychowawcy, nauczyciele, dyrektor, pedagog, uczniowie</text:p>
          </table:table-cell>
          <table:table-cell table:style-name="Tabela3.A1" office:value-type="string">
            <text:p text:style-name="P19">cały rok szkolny, według potrzeb</text:p>
          </table:table-cell>
        </table:table-row>
        <table:table-row table:style-name="Tabela3.3">
          <table:table-cell table:style-name="Tabela3.A1" office:value-type="string">
            <text:p text:style-name="P32">II</text:p>
            <text:p text:style-name="P32"/>
            <text:p text:style-name="P32"/>
            <text:p text:style-name="P32"/>
            <text:p text:style-name="P32"/>
            <text:p text:style-name="P32"/>
            <text:p text:style-name="P32"/>
            <text:p text:style-name="P32"/>
            <text:p text:style-name="P32"/>
            <text:p text:style-name="P32"/>
            <text:p text:style-name="P32"/>
          </table:table-cell>
          <table:table-cell table:style-name="Tabela3.A1" office:value-type="string">
            <text:p text:style-name="P32">Rozwijanie zachowań asertywnych<text:line-break/> i empatycznych</text:p>
            <text:p text:style-name="P32"/>
            <text:p text:style-name="P32"/>
            <text:p text:style-name="P32"/>
            <text:p text:style-name="P32"/>
            <text:p text:style-name="P32"/>
            <text:p text:style-name="P32"/>
            <text:p text:style-name="P32"/>
            <text:p text:style-name="P32"/>
            <text:p text:style-name="P32"/>
          </table:table-cell>
          <table:table-cell table:style-name="Tabela3.A1" office:value-type="string">
            <text:p text:style-name="Default"><text:span text:style-name="Domyślna_20_czcionka_20_akapitu"><text:span text:style-name="T2">1. Ćwiczenie prawidłowych postaw i zachowań uczniów </text:span></text:span><text:span text:style-name="Domyślna_20_czcionka_20_akapitu"><text:span text:style-name="T2"><text:line-break/></text:span></text:span><text:span text:style-name="Domyślna_20_czcionka_20_akapitu"><text:span text:style-name="T2">w grupie rówieśniczej: uczeń </text:span></text:span><text:span text:style-name="Domyślna_20_czcionka_20_akapitu"><text:span text:style-name="T2">umie uszanować zdanie innych oraz potrafi bronić własnego zdania, umie powiedzieć „nie”</text:span></text:span><text:span text:style-name="Domyślna_20_czcionka_20_akapitu"><text:span text:style-name="T4"> </text:span></text:span><text:span text:style-name="Domyślna_20_czcionka_20_akapitu"><text:span text:style-name="T2">na </text:span></text:span><text:span text:style-name="Domyślna_20_czcionka_20_akapitu"><text:span text:style-name="T2">niewłaściwe propozycje, </text:span></text:span><text:span text:style-name="Domyślna_20_czcionka_20_akapitu"><text:span text:style-name="T2">dokonuje trafnego wyboru </text:span></text:span><text:span text:style-name="Domyślna_20_czcionka_20_akapitu"><text:span text:style-name="T2"><text:line-break/></text:span></text:span><text:span text:style-name="Domyślna_20_czcionka_20_akapitu"><text:span text:style-name="T2">( pogadanki, warsztaty, prelekcje </text:span></text:span><text:span text:style-name="Domyślna_20_czcionka_20_akapitu"><text:span text:style-name="T2">specjalistów).</text:span></text:span></text:p>
            <text:p text:style-name="P35">2. Rozwijanie umiejętności słuchania i zabierania głosu.</text:p>
            <text:p text:style-name="P35">3. Przeciwdziałanie przejawom niedostosowania społecznego. Przekazanie wiedzy na temat szkodliwego działania używek, narkotyków, również negatywnego oddziaływania</text:p>
            <text:p text:style-name="P35">nieodpowiedniego towarzystwa</text:p>
            <text:p text:style-name="P35">(realizacja rekomendowanych programów profilaktycznych, współpraca z PPP, policją, sądem dla nieletnich).</text:p>
          </table:table-cell>
          <table:table-cell table:style-name="Tabela3.A1" office:value-type="string">
            <text:p text:style-name="P22"/>
          </table:table-cell>
          <table:table-cell table:style-name="Tabela3.A1" office:value-type="string">
            <text:p text:style-name="P22"/>
          </table:table-cell>
        </table:table-row>
        <text:soft-page-break/>
        <table:table-row table:style-name="Tabela3.4">
          <table:table-cell table:style-name="Tabela3.A1" office:value-type="string">
            <text:p text:style-name="P32"/>
            <text:p text:style-name="P32">III</text:p>
            <text:p text:style-name="P32"/>
            <text:p text:style-name="P32"/>
            <text:p text:style-name="P32"/>
            <text:p text:style-name="P32"/>
            <text:p text:style-name="P32"/>
            <text:p text:style-name="P32"/>
            <text:p text:style-name="P32"/>
          </table:table-cell>
          <table:table-cell table:style-name="Tabela3.A1" office:value-type="string">
            <text:p text:style-name="P32">Kształtowanie umiejętności właściwej komunikacji międzyludzkiej</text:p>
            <text:p text:style-name="P32"/>
            <text:p text:style-name="P32"/>
            <text:p text:style-name="P32"/>
            <text:p text:style-name="P32"/>
            <text:p text:style-name="P32"/>
          </table:table-cell>
          <table:table-cell table:style-name="Tabela3.A1" office:value-type="string">
            <text:p text:style-name="Standard"><text:span text:style-name="Domyślna_20_czcionka_20_akapitu"><text:span text:style-name="T26">1.Nabywanie nawyków kulturalnego zachowania się<text:line-break/> w towarzystwie oraz umiejętności prowadzenia rozmowy -</text:span></text:span><text:span text:style-name="Domyślna_20_czcionka_20_akapitu"><text:span text:style-name="T9"> pogadanki na temat kultury słowa (wszyscy nauczyciele), wyróżnianie za wysoką kulturę osobistą,<text:line-break/>a dyscyplinowanie za niewłaściwe zachowanie poprzez udzielanie upomnień, wpisy do dziennika, punkty ujemne; konkursy, plakaty propagujące kulturę osobistą;</text:span></text:span></text:p>
            <text:p text:style-name="P13">2. Kształtowanie zdolności rozwiązywania konfliktów.</text:p>
            <text:p text:style-name="Standard"><text:span text:style-name="Domyślna_20_czcionka_20_akapitu"><text:span text:style-name="T26">3. Nabywanie zasad właściwej komunikacji, </text:span></text:span><text:span text:style-name="Domyślna_20_czcionka_20_akapitu"><text:span text:style-name="T9">kształtowanie umiejętności a</text:span></text:span><text:span text:style-name="Domyślna_20_czcionka_20_akapitu"><text:span text:style-name="T9">ktywnego</text:span></text:span><text:span text:style-name="Domyślna_20_czcionka_20_akapitu"><text:span text:style-name="T9"><text:line-break/></text:span></text:span><text:span text:style-name="Domyślna_20_czcionka_20_akapitu"><text:span text:style-name="T9"> i empatycznego słuchania innych (pogadanki, warsztaty, ćwiczenie z uczniami prawidłowej reakcji </text:span></text:span><text:span text:style-name="Domyślna_20_czcionka_20_akapitu"><text:span text:style-name="T9"><text:line-break/></text:span></text:span><text:span text:style-name="Domyślna_20_czcionka_20_akapitu"><text:span text:style-name="T9">w sytuacjach konfliktowych, pobudzenie ucznia do stawiania </text:span></text:span><text:span text:style-name="Domyślna_20_czcionka_20_akapitu"><text:span text:style-name="T9">pytań jak poprawić niekorzystną sytuację).</text:span></text:span></text:p>
            <text:p text:style-name="P19">Warsztaty ze specjalistami, tematyka godzin wychowawczych.</text:p>
            <text:p text:style-name="P35"/>
          </table:table-cell>
          <table:table-cell table:style-name="Tabela3.A1" office:value-type="string">
            <text:p text:style-name="P25">nauczyciele, wychowawcy, pedagog, zaproszeni goście</text:p>
          </table:table-cell>
          <table:table-cell table:style-name="Tabela3.A1" office:value-type="string">
            <text:p text:style-name="P19">cały rok, według potrzeb</text:p>
          </table:table-cell>
        </table:table-row>
        <table:table-row table:style-name="Tabela3.5">
          <table:table-cell table:style-name="Tabela3.A1" office:value-type="string">
            <text:p text:style-name="P32"/>
            <text:p text:style-name="P32">IV</text:p>
          </table:table-cell>
          <table:table-cell table:style-name="Tabela3.A1" office:value-type="string">
            <text:p text:style-name="P31">Przygotowanie uczniów do podejmowania pracy wolontariusza</text:p>
          </table:table-cell>
          <table:table-cell table:style-name="Tabela3.A1" office:value-type="string">
            <text:p text:style-name="P19">1. Propagowanie idei wolontariatu.</text:p>
            <text:p text:style-name="P19">2. Organizowanie w szkole<text:line-break/> i środowisku lokalnych akcji charytatywnych.</text:p>
            <text:p text:style-name="P19">3. Zachęcanie uczniów do uczestnictwa w wolontariacie organizowanym przez stosowne instytucje. Organizowanie akcji charytatywnych np. „Szlachetna paczka”, </text:p>
          </table:table-cell>
          <table:table-cell table:style-name="Tabela3.A1" office:value-type="string">
            <text:p text:style-name="P22">nauczyciele, wychowawcy, rodzice</text:p>
          </table:table-cell>
          <table:table-cell table:style-name="Tabela3.A1" office:value-type="string">
            <text:p text:style-name="P19">cały rok, według potrzeb</text:p>
          </table:table-cell>
        </table:table-row>
      </table:table>
      <text:p text:style-name="P7"/>
      <text:p text:style-name="P30">KULTURA- WARTOŚCI, NORMY I WZORY ZACHOWAŃ</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9">Lp.</text:p>
          </table:table-cell>
          <table:table-cell table:style-name="Tabela4.A1" office:value-type="string">
            <text:p text:style-name="P2">Zadania do realizacji</text:p>
          </table:table-cell>
          <table:table-cell table:style-name="Tabela4.A1" office:value-type="string">
            <text:p text:style-name="P9">Sposoby realizacji/ cele</text:p>
          </table:table-cell>
          <table:table-cell table:style-name="Tabela4.A1" office:value-type="string">
            <text:p text:style-name="P9">Odpowiedzialni</text:p>
          </table:table-cell>
          <table:table-cell table:style-name="Tabela4.A1" office:value-type="string">
            <text:p text:style-name="P9">Termin realizacji</text:p>
          </table:table-cell>
        </table:table-row>
        <text:soft-page-break/>
        <table:table-row table:style-name="Tabela4.2">
          <table:table-cell table:style-name="Tabela4.A1" office:value-type="string">
            <text:p text:style-name="P32">I.</text:p>
          </table:table-cell>
          <table:table-cell table:style-name="Tabela4.A1" office:value-type="string">
            <text:p text:style-name="P31">Dążenie do uzyskania wysokiego poziomu kultury osobistej</text:p>
            <text:p text:style-name="P31"/>
            <text:p text:style-name="P31"/>
          </table:table-cell>
          <table:table-cell table:style-name="Tabela4.A1" office:value-type="string">
            <text:p text:style-name="P35">1. Budowanie systemu wartości- przygotowanie do rozpoznawania podstawowych wartości (udział w akcjach charytatywnych, wolontariacie).</text:p>
            <text:p text:style-name="P35">2. Wpajanie szacunku<text:line-break/> i tolerancji do odmiennych poglądów, ludzi, religii<text:line-break/>(pogadanka, spotkanie <text:line-break/>z ciekawymi ludźmi).</text:p>
            <text:p text:style-name="P35">3. Wdrażanie do uważnego słuchania, rozmawiania, zawierania kompromisów.</text:p>
            <text:p text:style-name="P38"/>
          </table:table-cell>
          <table:table-cell table:style-name="Tabela4.A1" office:value-type="string">
            <text:p text:style-name="P22">wychowawcy, nauczyciele, dyrektor, rodzice</text:p>
          </table:table-cell>
          <table:table-cell table:style-name="Tabela4.A1" office:value-type="string">
            <text:p text:style-name="P22">cały rok</text:p>
          </table:table-cell>
        </table:table-row>
        <table:table-row table:style-name="Tabela4.3">
          <table:table-cell table:style-name="Tabela4.A1" office:value-type="string">
            <text:p text:style-name="P32">II</text:p>
            <text:p text:style-name="P32"/>
            <text:p text:style-name="P32"/>
            <text:p text:style-name="P32"/>
            <text:p text:style-name="P32"/>
            <text:p text:style-name="P32"/>
            <text:p text:style-name="P32"/>
            <text:p text:style-name="P32"/>
          </table:table-cell>
          <table:table-cell table:style-name="Tabela4.A1" office:value-type="string">
            <text:p text:style-name="P31">Wprowadzenie<text:line-break/>w życie kulturalne szkoły wspólnoty lokalnej</text:p>
            <text:p text:style-name="P32"/>
            <text:p text:style-name="P32"/>
            <text:p text:style-name="P32"/>
            <text:p text:style-name="P32"/>
            <text:p text:style-name="P32"/>
            <text:p text:style-name="P32"/>
          </table:table-cell>
          <table:table-cell table:style-name="Tabela4.A1" office:value-type="string">
            <text:p text:style-name="P35">1. Zdobywanie, pogłębianie wiedzy o własnej miejscowości, regionie, kraju (wycieczki, wystawy, gazetki, zajęcia dydaktyczne).</text:p>
            <text:p text:style-name="P35">2. Poznanie historii i tradycji własnej rodziny i jej związek <text:line-break/>z historią regionu.</text:p>
            <text:p text:style-name="P35">3. Wdrażanie do aktywnego uczestnictwa w życiu wspólnoty lokalnej, imprezach regionalnych. Organizowanie imprez na rzecz szkoły<text:line-break/>i środowiska.</text:p>
            <text:p text:style-name="P35">4. Poznanie historii najważniejszych obiektów <text:line-break/>w gminie.</text:p>
          </table:table-cell>
          <table:table-cell table:style-name="Tabela4.A1" office:value-type="string">
            <text:p text:style-name="P22">nauczyciele, wychowawcy, zaproszeni goście</text:p>
          </table:table-cell>
          <table:table-cell table:style-name="Tabela4.A1" office:value-type="string">
            <text:p text:style-name="P22">cały rok</text:p>
          </table:table-cell>
        </table:table-row>
        <table:table-row table:style-name="Tabela4.4">
          <table:table-cell table:style-name="Tabela4.A1" office:value-type="string">
            <text:p text:style-name="P32"/>
            <text:p text:style-name="P32">III</text:p>
            <text:p text:style-name="P32"/>
            <text:p text:style-name="P32"/>
            <text:p text:style-name="P32"/>
          </table:table-cell>
          <table:table-cell table:style-name="Tabela4.A1" office:value-type="string">
            <text:p text:style-name="P31">Nauka i pasja, czyli jak zorganizować sobie czas</text:p>
            <text:p text:style-name="P32"/>
            <text:p text:style-name="P32"/>
            <text:p text:style-name="P32"/>
          </table:table-cell>
          <table:table-cell table:style-name="Tabela4.A1" office:value-type="string">
            <text:p text:style-name="P14">1.Rozumienie znaczenia edukacji w życiu człowieka.</text:p>
            <text:p text:style-name="P14">2. Rozwijanie zainteresowań<text:line-break/> i pasji uczniów - zajęcia dodatkowe, koła zainteresowań, spotkania z ciekawymi osobami.</text:p>
            <text:p text:style-name="P14">3. Rozwijanie umiejętności wyrażania własnych emocji.</text:p>
            <text:p text:style-name="P14">4. Jak racjonalnie zarządzać swoim kapitałem? - warsztaty ze specjalistami z zakresu ekonomii, projekty</text:p>
            <text:p text:style-name="P15">Pogadanki, warsztaty, dyskusje, zajęcia z ciekawymi ludźmi, wycieczki, wyjścia do kina teatru itp.)</text:p>
            <text:p text:style-name="P20"/>
            <text:p text:style-name="P19"/>
          </table:table-cell>
          <table:table-cell table:style-name="Tabela4.A1" office:value-type="string">
            <text:p text:style-name="P22">nauczyciele, wychowawcy, psycholog, zaproszeni goście</text:p>
          </table:table-cell>
          <table:table-cell table:style-name="Tabela4.A1" office:value-type="string">
            <text:p text:style-name="P22">cały rok, według potrzeb</text:p>
          </table:table-cell>
        </table:table-row>
        <text:soft-page-break/>
        <table:table-row table:style-name="Tabela4.5">
          <table:table-cell table:style-name="Tabela4.A1" office:value-type="string">
            <text:p text:style-name="P32"/>
            <text:p text:style-name="P32">IV</text:p>
          </table:table-cell>
          <table:table-cell table:style-name="Tabela4.A1" office:value-type="string">
            <text:p text:style-name="P31">Kształtowanie poczucia przynależności do rodziny, grupy rówieśniczej, wspólnoty narodowej</text:p>
          </table:table-cell>
          <table:table-cell table:style-name="Tabela4.A1" office:value-type="string">
            <text:p text:style-name="P35">1. Kulturalne zachowanie się <text:line-break/>w miejscach pamięci narodowej, w czasie uroczystości szkolnych, w kościele i na cmentarzu.</text:p>
            <text:p text:style-name="P35">2. Dbanie o odpowiedni strój <text:line-break/>w czasie świąt szkolnych, akademii.</text:p>
            <text:p text:style-name="P35">3. Prowadzenie kroniki szkolnej.</text:p>
            <text:p text:style-name="P35">4. Kultywowanie tradycji szkolnej. Organizacja i aktywny udział w uroczystościach <text:line-break/>o charakterze rocznicowym <text:line-break/>i patriotycznym, opieka nad miejscami pamięci narodowej, pamięć o poległych w czasie II wojny światowej. Uroczyste obchody świąt narodowych<text:line-break/> i szkolnych.</text:p>
            <text:p text:style-name="P35">Godziny wychowawcze, zajęcia lekcyjne i pozalekcyjne, uroczystości szkolne, klasowe, konkursy.</text:p>
            <text:p text:style-name="P38"/>
          </table:table-cell>
          <table:table-cell table:style-name="Tabela4.A1" office:value-type="string">
            <text:p text:style-name="P22">nauczyciele, wychowawcy, rodzice</text:p>
          </table:table-cell>
          <table:table-cell table:style-name="Tabela4.A1" office:value-type="string">
            <text:p text:style-name="P22">cały rok,</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29">BEZPIECZEŃSTWO- PROFILAKTYKA ZACHOWAŃ RYZYKOWNYCH <text:line-break/>( PROBLEMOWYCH).</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9">Lp.</text:p>
          </table:table-cell>
          <table:table-cell table:style-name="Tabela5.A1" office:value-type="string">
            <text:p text:style-name="P2">Zadania do realizacji</text:p>
          </table:table-cell>
          <table:table-cell table:style-name="Tabela5.A1" office:value-type="string">
            <text:p text:style-name="P9">Sposoby realizacji/ cele</text:p>
          </table:table-cell>
          <table:table-cell table:style-name="Tabela5.A1" office:value-type="string">
            <text:p text:style-name="P9">Odpowiedzialni</text:p>
          </table:table-cell>
          <table:table-cell table:style-name="Tabela5.A1" office:value-type="string">
            <text:p text:style-name="P9">Termin realizacji</text:p>
          </table:table-cell>
        </table:table-row>
        <text:soft-page-break/>
        <table:table-row table:style-name="Tabela5.2">
          <table:table-cell table:style-name="Tabela5.A1" office:value-type="string">
            <text:p text:style-name="P32">I.</text:p>
          </table:table-cell>
          <table:table-cell table:style-name="Tabela5.A1" office:value-type="string">
            <text:p text:style-name="P32">Zwiększenie poziomu bezpieczeństwa <text:line-break/>w szkole</text:p>
            <text:p text:style-name="P32"/>
          </table:table-cell>
          <table:table-cell table:style-name="Tabela5.A1" office:value-type="string">
            <text:p text:style-name="P46">1. Zasady bezpiecznego wypoczynku poza szkołą - pogadanki.</text:p>
            <text:p text:style-name="P46">2. Przypomnienie <text:s text:c="3"/>zasad bezpiecznego korzystania <text:line-break/>z internetu i urządzeń telekomunikacyjnych (telefony komórkowe, tablety) - pogadanki, wykłady, prelekcje.</text:p>
            <text:p text:style-name="P46">3. Bezpieczeństwo w sieci - pogadanki na lekcjach wychowawczych, prelekcje, wykłady.</text:p>
            <text:p text:style-name="P46">4. <text:s/>Zwiększenie wiedzy na temat zagrożeń wynikających <text:line-break/>z niewłaściwego korzystania <text:line-break/>z komputera, internetu, cyberprzemoc- tematyka godzin wychowawczych, warsztaty.</text:p>
            <text:p text:style-name="P46">5. Przypominanie procedur reagowania w sytuacjach kryzysowych i nadzwyczajnych- lekcje wychowawcze.</text:p>
          </table:table-cell>
          <table:table-cell table:style-name="Tabela5.A1" office:value-type="string">
            <text:p text:style-name="P22">wychowawcy, nauczyciele, dyrektor, rodzice</text:p>
          </table:table-cell>
          <table:table-cell table:style-name="Tabela5.A1" office:value-type="string">
            <text:p text:style-name="P22">cały rok</text:p>
          </table:table-cell>
        </table:table-row>
        <table:table-row table:style-name="Tabela5.3">
          <table:table-cell table:style-name="Tabela5.A1" office:value-type="string">
            <text:p text:style-name="P32">II</text:p>
          </table:table-cell>
          <table:table-cell table:style-name="Tabela5.A1" office:value-type="string">
            <text:p text:style-name="P31">Kształtowanie umiejętności dbania o własne bezpieczeństwo</text:p>
            <text:p text:style-name="P32"/>
            <text:p text:style-name="P32"/>
            <text:p text:style-name="P32"/>
            <text:p text:style-name="P32"/>
          </table:table-cell>
          <table:table-cell table:style-name="Tabela5.A1" office:value-type="string">
            <text:p text:style-name="P19">1.Organizowanie zajęć na temat:</text:p>
            <text:list xml:id="list4113159695808399362" text:style-name="WWNum25">
              <text:list-item>
                <text:p text:style-name="P91">sposobów rozwiązywania konfliktów,</text:p>
              </text:list-item>
              <text:list-item>
                <text:p text:style-name="P91">asertywności,</text:p>
              </text:list-item>
              <text:list-item>
                <text:p text:style-name="P92">budowania poczucia własnej wartości,</text:p>
              </text:list-item>
              <text:list-item>
                <text:p text:style-name="P91">form mediacji,</text:p>
              </text:list-item>
              <text:list-item>
                <text:p text:style-name="P91">komunikacji interpersonalnych.</text:p>
              </text:list-item>
            </text:list>
            <text:p text:style-name="P19">2. Organizowanie imprez służących integracji środowiska szkolnego:</text:p>
            <text:list xml:id="list2664653709823464281" text:style-name="WWNum26">
              <text:list-item>
                <text:p text:style-name="P93">wycieczki szkolne, ogniska, rajdy, biwaki, pikniki, festyny, zabawy szkolne, zajęcia integracyjne dla klas pierwszych.</text:p>
              </text:list-item>
            </text:list>
            <text:p text:style-name="P35">3. Aktywne i systematyczne pełnienie dyżurów nauczycielskich podczas przerw międzylekcyjnych.</text:p>
            <text:p text:style-name="P35">4. Ochrona zdrowia swojego <text:line-break/><text:soft-page-break/>i innych w sytuacji pandemii COVID-19. Motywowanie<text:line-break/> i egzekwowanie wśród uczniów samodyscypliny w zakresie przestrzegania obostrzeń występujących w szkole. Pogadanki na godzinie <text:line-break/>z wychowawcą - zapoznanie uczniów z procedurą szkolną <text:line-break/>i zobowiązanie ich do przestrzegania reżimu sanitarnego, (noszenie maseczek w busach szkolnych, częste mycie lub dezynfekowanie rąk, ochrona podczas kichania<text:line-break/> i kaszlu oraz unikanie dotykania oczu, nosa i ust.), pogadanki <text:line-break/>z uczniami na godzinach wychowawczych i lekcjach przedmiotowych, wzbudzanie odpowiedzialności za bezpieczeństwo swoje i innych. 5. Podstawy pierwszej pomocy. Zdolność rozpoznawania potencjalnych źródeł zagrożeń. Rozwijanie umiejętności udzielania pierwszej pomocy. Rozumienie znaczenia podejmowania tego typu działań - wykształcenie umiejętności praktycznych, szczególnie rozpoznawania niebezpieczeństw i właściwego reagowania na nie.</text:p>
            <text:p text:style-name="P35">6. Prawo - jak z niego korzystać na co dzień- warsztaty, tematyka godzin wychowawczych.</text:p>
          </table:table-cell>
          <table:table-cell table:style-name="Tabela5.A1" office:value-type="string">
            <text:p text:style-name="P19">nauczyciele, wychowawcy, rodzice, dyrektor, pielęgniarka, zaproszeni goście</text:p>
            <text:p text:style-name="P22"/>
            <text:p text:style-name="P22"/>
            <text:p text:style-name="P22"/>
            <text:p text:style-name="P22"/>
            <text:p text:style-name="P22"/>
          </table:table-cell>
          <table:table-cell table:style-name="Tabela5.A1" office:value-type="string">
            <text:p text:style-name="P22">cały rok, według potrzeb</text:p>
            <text:p text:style-name="P22"/>
            <text:p text:style-name="P22"/>
            <text:p text:style-name="P22"/>
            <text:p text:style-name="P22"/>
            <text:p text:style-name="P22"/>
            <text:p text:style-name="P22"/>
          </table:table-cell>
        </table:table-row>
        <table:table-row table:style-name="Tabela5.4">
          <table:table-cell table:style-name="Tabela5.A1" office:value-type="string">
            <text:p text:style-name="P32">III</text:p>
            <text:p text:style-name="P32"/>
            <text:p text:style-name="P32"/>
            <text:p text:style-name="P32"/>
            <text:p text:style-name="P32"/>
            <text:p text:style-name="P32"/>
            <text:p text:style-name="P32"/>
          </table:table-cell>
          <table:table-cell table:style-name="Tabela5.A1" office:value-type="string">
            <text:p text:style-name="P32">Stwarzanie możliwości budowania właściwych relacji rówieśniczych, przeciwdziałanie agresji, cyberprzemocy, mobbingowi itp.</text:p>
            <text:p text:style-name="P33"/>
            <text:p text:style-name="P33"/>
            <text:p text:style-name="P33"/>
            <text:p text:style-name="P33"/>
          </table:table-cell>
          <table:table-cell table:style-name="Tabela5.A1" office:value-type="string">
            <text:p text:style-name="P19">1. Udział uczniów <text:line-break/>w pogadankach, warsztatach<text:line-break/> i innych formach poznawania wiedzy na temat środków uzależniających i konsekwencji ich spożywania, np.:</text:p>
            <text:list xml:id="list34308733" text:continue-numbering="true" text:style-name="WWNum26">
              <text:list-item>
                <text:p text:style-name="P93">tytoniu,</text:p>
              </text:list-item>
              <text:list-item>
                <text:p text:style-name="P93">alkoholu,</text:p>
              </text:list-item>
              <text:list-item>
                <text:p text:style-name="P93">narkotyków,</text:p>
              </text:list-item>
              <text:list-item>
                <text:p text:style-name="P93">dopalaczy</text:p>
              </text:list-item>
              <text:list-item>
                <text:p text:style-name="P93">napojów energetyzujących.</text:p>
              </text:list-item>
            </text:list>
            <text:p text:style-name="P19">2. Organizowanie w szkole uroczystości poświęconych obchodom, np.: ,</text:p>
            <text:list xml:id="list5677533447664535141" text:style-name="WWNum27">
              <text:list-item>
                <text:p text:style-name="P94">dni bez tytoniu,</text:p>
              </text:list-item>
              <text:list-item>
                <text:p text:style-name="P94">dni bez alkoholu,</text:p>
              </text:list-item>
              <text:list-item>
                <text:p text:style-name="P94"><text:soft-page-break/>dni bez samochodu.</text:p>
              </text:list-item>
              <text:list-item>
                <text:p text:style-name="P94">dnia bezpiecznego Internetu</text:p>
              </text:list-item>
            </text:list>
            <text:p text:style-name="P19">3. Bieżące informowanie uczniów o negatywnych skutkach zażywania tytoniu, alkoholu, środków psychoaktywnych, napojów energetyzujących.</text:p>
            <text:p text:style-name="P19">4. Zwracanie uwagi na drugie śniadanie uczniów i promowanie zdrowego odżywiania.</text:p>
            <text:p text:style-name="P19">5. Organizowanie przedstawień profilaktycznych <text:s/>promujących zdrowy styl życia.</text:p>
            <text:p text:style-name="P19">6. Organizacja spotkań <text:line-break/>z wybranymi specjalistami zajmującymi się uzależnieniami.</text:p>
            <text:p text:style-name="P19">7. Kontynuowanie współpracy<text:line-break/>z instytucjami zajmującymi się leczeniem uzależnień.</text:p>
            <text:p text:style-name="P19">8. Udział uczniów w konkursach związanych z tematyką zagrożeń współczesnego świata.</text:p>
          </table:table-cell>
          <table:table-cell table:style-name="Tabela5.A1" office:value-type="string">
            <text:p text:style-name="P19">wychowawcy klas, nauczyciele, pracownicy szkoły, pedagog, specjaliści</text:p>
            <text:p text:style-name="P22"/>
          </table:table-cell>
          <table:table-cell table:style-name="Tabela5.A1" office:value-type="string">
            <text:p text:style-name="P22">cały rok szkolny</text:p>
          </table:table-cell>
        </table:table-row>
        <table:table-row table:style-name="Tabela5.5">
          <table:table-cell table:style-name="Tabela5.A1" office:value-type="string">
            <text:p text:style-name="P32"/>
            <text:p text:style-name="P32">IV</text:p>
            <text:p text:style-name="P32"/>
            <text:p text:style-name="P32"/>
            <text:p text:style-name="P32"/>
            <text:p text:style-name="P32"/>
            <text:p text:style-name="P32"/>
            <text:p text:style-name="P32"/>
            <text:p text:style-name="P32"/>
          </table:table-cell>
          <table:table-cell table:style-name="Tabela5.A1" office:value-type="string">
            <text:p text:style-name="P31">Uświadamianie uczniom negatywnych skutków działania środków psychoaktywnych, napojów energetyzujących oraz następstw działania tych substancji</text:p>
            <text:p text:style-name="P32"/>
            <text:p text:style-name="P32"/>
            <text:p text:style-name="P32"/>
            <text:p text:style-name="P32"/>
            <text:p text:style-name="P32"/>
          </table:table-cell>
          <table:table-cell table:style-name="Tabela5.A1" office:value-type="string">
            <text:p text:style-name="P39">1. Doskonalenie umiejętności rozpoznawania czynników ryzyka.</text:p>
            <text:p text:style-name="P39">2. Propagowanie wiedzy <text:line-break/>o społecznych mechanizmach wywierania wpływu<text:line-break/> i konstruktywnych sposobach radzenia sobie z nimi.</text:p>
            <text:p text:style-name="P39">3. Propagowanie wiedzy podnoszącej efektywność działań profilaktycznych.</text:p>
            <text:p text:style-name="P26">Aktywne uczestniczenie <text:line-break/>w akcjach edukacyjnych, profilaktycznych, dyskusje, pogadanki, negocjacje, mediacje, asertywna komunikacja własnych potrzeb, współpraca z instytucjami zajmującymi się problematyką uzależnień.</text:p>
            <text:p text:style-name="P19"/>
            <text:p text:style-name="P19"/>
            <text:p text:style-name="P24"/>
            <text:p text:style-name="P19"/>
            <text:p text:style-name="P19"/>
            <text:p text:style-name="P19"/>
            <text:p text:style-name="P19"/>
            <text:p text:style-name="P19"/>
          </table:table-cell>
          <table:table-cell table:style-name="Tabela5.A1" office:value-type="string">
            <text:p text:style-name="P19">wychowawcy klas, psycholog, pielęgniarka szkolna, zaproszeni goście <text:line-break/>w zależności od potrzeb specjaliści, dyrekcja</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Tabela5.A1" office:value-type="string">
            <text:p text:style-name="P19">cały rok, według potrzeb</text:p>
          </table:table-cell>
        </table:table-row>
        <table:table-row table:style-name="Tabela5.6">
          <table:table-cell table:style-name="Tabela5.A1" office:value-type="string">
            <text:p text:style-name="P32"><text:s text:c="2"/>V</text:p>
          </table:table-cell>
          <table:table-cell table:style-name="Tabela5.A1" office:value-type="string">
            <text:p text:style-name="P31">Współpraca <text:line-break/>z rodzicami</text:p>
          </table:table-cell>
          <table:table-cell table:style-name="Tabela5.A1" office:value-type="string">
            <text:p text:style-name="P19">1.Przedstawienie rodzicom podstawowych dokumentów regulujących pracę szkoły, np.:</text:p>
            <text:list xml:id="list8093009390175708897" text:style-name="WWNum28">
              <text:list-item>
                <text:p text:style-name="P95">statut szkoły,</text:p>
              </text:list-item>
              <text:list-item>
                <text:p text:style-name="P95">wewnątrzszkolne ocenianie,</text:p>
              </text:list-item>
              <text:list-item>
                <text:p text:style-name="P95">Program Wychowawczo-Profilaktyczny,</text:p>
              </text:list-item>
              <text:list-item>
                <text:p text:style-name="P95">regulaminy, procedury.</text:p>
              </text:list-item>
            </text:list>
            <text:p text:style-name="P19">2. Ustalenie zasad kontaktowania się z rodzicami uczniów.</text:p>
            <text:p text:style-name="P19">3. Zapoznanie rodziców <text:line-break/>z zakresem udzielanej pomocy przez nauczycieli, specjalistów - karta informacyjna.</text:p>
            <text:p text:style-name="P19">4. Przedstawienie harmonogramu spotkań z wychowawcami i dni otwartych w szkole.</text:p>
            <text:p text:style-name="P19">5. Zapoznanie rodziców <text:line-break/>z tematyką profilaktycznych spotkań organizowanych przez szkolę dla rodziców</text:p>
            <text:p text:style-name="P19">6. <text:s/>Zachęcenie do organizowania<text:line-break/>i uczestnictwa we wspólnych wyjazdach i imprezach szkolnych.</text:p>
            <text:p text:style-name="P35">7. Zachęcenie rodziców do współpracy we wspólnym rozwiązywaniu problemów wychowawczych zaistniałych <text:line-break/>w szkole.</text:p>
            <text:p text:style-name="P46">8. Przekazywanie rodzicom wiedzy na temat przyczyn<text:line-break/> i istoty niepowodzeń dydaktycznych - wskazówki do pracy z dzieckiem w środowisku domowym.</text:p>
            <text:p text:style-name="P19">9. Udzielanie rodzicom porad<text:line-break/> w szczególności w zakresie czynników wpływających na dobrą kondycję psychofizyczną uczniów, dotyczących wychowania, trudności w nauce, pracy indywidualnej <text:line-break/>z dzieckiem; organizowanie wykładów, szkoleń w zakresie opieki i wychowania, wspieranie rodziców w ich powinnościach wychowawczych.</text:p>
            <text:p text:style-name="P19">10. Udział nauczycieli <text:line-break/>w warsztatach - wzmacnianie kompetencji cyfrowych <text:soft-page-break/>szczególnie podczas pracy zdalnej.</text:p>
            <text:p text:style-name="P19">11. Współpraca z rodzicami przy tworzeniu Szkolnego Programu Wychowawczo- Profilaktycznego.</text:p>
            <text:p text:style-name="P19">12. Wzmacnianie kompetencji rodziców w zakresie uzależnień, zachowań ryzykownych dzieci <text:line-break/>i młodzieży- warsztaty, wykłady, spotkania ze specjalistami.</text:p>
            <text:p text:style-name="P46"/>
            <text:p text:style-name="P35"/>
          </table:table-cell>
          <table:table-cell table:style-name="Tabela5.A1" office:value-type="string">
            <text:p text:style-name="P19">nauczyciele, wychowawcy, dyrektor, rodzice, zaproszeni goście, pedagog</text:p>
          </table:table-cell>
          <table:table-cell table:style-name="Tabela5.A1" office:value-type="string">
            <text:p text:style-name="P19">cały rok,</text:p>
          </table:table-cell>
        </table:table-row>
      </table:table>
      <text:p text:style-name="P17"/>
      <text:p text:style-name="P3"/>
      <text:p text:style-name="P5">14. OCZEKIWANE EFEKTY</text:p>
      <text:p text:style-name="P20"><text:s/></text:p>
      <text:p text:style-name="P20">Realizacja zadań wynikających ze Szkolnego Programu Wychowawczo-Profilaktycznego w środowisku szkolnym przyczyni się do podniesienia jakości pracy szkoły w zakresie oddziaływań wychowawczych i edukacyjnych. Nastąpi wzmocnienie czynników chroniących, a zmniejszy się ilość zachowań ryzykownych, niebezpiecznych, zagrażających życiu i zdrowiu fizycznemu i psychicznemu. Uczniowie udoskonalą umiejętności prospołeczne, które przyczynią się do ukształtowania prawidłowych postaw patriotycznych i obywatelskich oraz właściwych postaw i postępowania wobec innych ludzi, zrozumienia, szacunku, empatii i tolerancji oraz umiejętności komunikacji interpersonalnej, radzenia sobie w sytuacjach trudnych. Podniesienie efektywności oddziaływań w zakresie nauczania, rozbudzanie zainteresowań i pasji, przyczyni się do wzrostu poziomu wiedzy, osiągnięć i sukcesów szkolnych uczniów. Aktywne włączenie się uczniów w życie szkoły i klasy spowoduje wzrost poczucia odpowiedzialności oraz przynależności do grupy klasowej i zbiorowości szkolnej.</text:p>
      <text:p text:style-name="P7"/>
      <text:p text:style-name="P8">15. EWALUACJA</text:p>
      <text:p text:style-name="P20">Procedury oceny skuteczności programu:</text:p>
      <text:p text:style-name="P20">1) opracowanie narzędzi monitorowania i obserwacji,</text:p>
      <text:p text:style-name="P20">2) przeprowadzenie ewaluacji programu,</text:p>
      <text:p text:style-name="P20">3) poinformowanie o wynikach ewaluacji programu,</text:p>
      <text:p text:style-name="P20">4) wprowadzenie zmian.</text:p>
      <text:p text:style-name="P20">Szkolny Program Profilaktyczno -Wychowawczy będzie na bieżąco monitorowany i raz na rok ewaluowany. Oznacza to, iż systematycznie gromadzone będą informacje na temat<text:tab/> przeprowadzonych działań w celu wykorzystania ich do modyfikacji programu<text:tab/> <text:line-break/>i podwyższania skuteczności przyszłych działań profilaktyczno - wychowawczych. Do oceny <text:soft-page-break/>celowości i skuteczności podjętych działań profilaktyczno - wychowawczych służyć będzie:</text:p>
      <text:p text:style-name="P20">a) systematyczna obserwacja uczniów - polegająca na monitorowaniu przez wszystkich pracowników szkoły funkcjonowania uczniów;</text:p>
      <text:p text:style-name="P20">b) wywiady z rodzicami (opiekunami) uczniów, z nauczycielami i innymi pracownikami szkoły;</text:p>
      <text:p text:style-name="P21">c) analiza dokumentacji szkolnej - dzienników lekcyjnych, opinii Poradni Psychologiczno-Pedagogicznej, sprawozdań nauczycieli, wychowawców z realizacji planów wychowawczych, informacji zebranych podczas spotkań z rodzicami;</text:p>
      <text:p text:style-name="P20">d) anonimowe ankiety dla rodziców, uczniów, nauczycieli;</text:p>
      <text:p text:style-name="P37">e) sprawozdania wychowawców z realizacji Programu Wychowawczo-Profilaktycznego.</text:p>
      <text:p text:style-name="P37"><text:s text:c="3"/></text:p>
      <text:p text:style-name="P51">Działania wychowawcze i profilaktyczne szkoły, po przeprowadzonej wcześnie diagnozie i dokładnej analizie sprawozdań wychowawców, będą corocznie modyfikowane <text:line-break/>w ramach potrzeb.</text:p>
      <text:p text:style-name="P51"/>
      <text:p text:style-name="P51"/>
      <text:p text:style-name="P100">Szkolny Program Wychowawczo-Profilaktyczny został uchwalony przez radę rodziców w porozumieniu z Radą Pedagogiczną Szkoły Podstawowej w Biernatkach w dniu 15 września 2022 roku.</text:p>
      <text:p text:style-name="P5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erif"/>
    <style:font-face style:name="Times New Roman2" svg:font-family="'Times New Roman'" style:font-family-generic="roman"/>
    <style:font-face style:name="CIDFont+F2" svg:font-family="CIDFont+F2"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style:font-size-asian="12pt" style:language-asian="zh" style:country-asian="CN" style:font-name-complex="Arial" style:font-size-complex="12pt" style:language-complex="hi" style:country-complex="IN"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text-align="justify" style:justify-single-word="false" fo:hyphenation-ladder-count="no-limit" fo:keep-with-next="always"/>
      <style:text-properties style:font-name="Calibri" fo:font-weight="bold" style:font-name-asian="Times New Roman" style:language-asian="pl" style:country-asian="PL" style:font-weight-asian="bold" style:font-name-complex="Times New Roma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fo:font-size="12pt" style:font-name-asian="Calibri" style:font-size-asian="12pt" style:font-name-complex="Calibri" style:font-size-complex="12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podstawowy_20_2" style:display-name="Tekst podstawowy 2" style:family="paragraph" style:parent-style-name="Standard">
      <style:paragraph-properties fo:margin-top="0cm" fo:margin-bottom="0.212cm" fo:line-height="200%" fo:hyphenation-ladder-count="no-limit"/>
      <style:text-properties style:font-name-asian="Times New Roman" style:language-asian="pl" style:country-asian="PL" style:font-name-complex="Times New Roman"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style:font-name="Calibri" style:font-name-asian="Calibri" style:font-name-complex="Times New Roman" fo:hyphenate="false" fo:hyphenation-remain-char-count="0" fo:hyphenation-push-char-count="0"/>
    </style:style>
    <style:style style:name="Normalny_20__28_Web_29_" style:display-name="Normalny (Web)" style:family="paragraph" style:parent-style-name="Standard">
      <style:paragraph-properties fo:margin-top="0.176cm" fo:margin-bottom="0.176cm" fo:hyphenation-ladder-count="no-limit"/>
      <style:text-properties style:font-name-asian="Times New Roman" style:language-asian="pl" style:country-asian="PL"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bigus" style:family="paragraph" style:parent-style-name="Standard">
      <style:paragraph-properties fo:margin-top="0.049cm" fo:margin-bottom="0.282cm" fo:hyphenation-ladder-count="no-limit"/>
      <style:text-properties fo:color="#008000" fo:font-size="16pt" style:font-name-asian="Times New Roman" style:font-size-asian="16pt" style:language-asian="pl" style:country-asian="PL" style:font-name-complex="Times New Roman" style:font-size-complex="16pt" fo:hyphenate="false" fo:hyphenation-remain-char-count="0" fo:hyphenation-push-char-count="0"/>
    </style:style>
    <style:style style:name="Tekst_20_podstawowy_20_3" style:display-name="Tekst podstawowy 3" style:family="paragraph" style:parent-style-name="Standard">
      <style:paragraph-properties fo:margin-top="0cm" fo:margin-bottom="0.212cm" fo:hyphenation-ladder-count="no-limit"/>
      <style:text-properties style:font-name="Arial" fo:font-size="8pt" style:font-name-asian="Times New Roman" style:font-size-asian="8pt" style:language-asian="pl" style:country-asian="PL" style:font-size-complex="8pt" fo:hyphenate="false" fo:hyphenation-remain-char-count="0" fo:hyphenation-push-char-count="0"/>
    </style:style>
    <style:style style:name="men_20_font" style:display-name="men font" style:family="paragraph" style:parent-style-name="Standard">
      <style:paragraph-properties fo:hyphenation-ladder-count="no-limit"/>
      <style:text-properties style:font-name="Calibri" style:font-name-asian="Calibri" style:font-name-complex="Times New Roman"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Nagłówek_20_8_20_Znak" style:display-name="Nagłówek 8 Znak" style:family="text" style:parent-style-name="Domyślna_20_czcionka_20_akapitu">
      <style:text-properties style:font-name="Calibri" fo:font-weight="bold" style:font-name-asian="Times New Roman" style:language-asian="pl" style:country-asian="PL" style:font-weight-asian="bold" style:font-name-complex="Times New Roman"/>
    </style:style>
    <style:style style:name="Tekst_20_podstawowy_20_2_20_Znak" style:display-name="Tekst podstawowy 2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Tekst_20_podstawowy_20_wcięty_20_Znak" style:display-name="Tekst podstawowy wcięty Znak" style:family="text" style:parent-style-name="Domyślna_20_czcionka_20_akapitu">
      <style:text-properties style:font-name="Calibri" style:font-name-asian="Calibri" style:font-name-complex="Times New Roman"/>
    </style:style>
    <style:style style:name="Tekst_20_podstawowy_20_Znak" style:display-name="Tekst podstawowy Znak" style:family="text" style:parent-style-name="Domyślna_20_czcionka_20_akapitu"/>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Uwydatnienie" style:family="text">
      <style:text-properties fo:font-style="italic" style:font-style-asian="italic" style:font-style-complex="italic"/>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Tekst_20_podstawowy_20_3_20_Znak" style:display-name="Tekst podstawowy 3 Znak" style:family="text" style:parent-style-name="Domyślna_20_czcionka_20_akapitu">
      <style:text-properties style:font-name="Arial" fo:font-size="8pt" style:font-name-asian="Times New Roman" style:font-size-asian="8pt" style:language-asian="pl" style:country-asian="PL" style:font-name-complex="Arial" style:font-size-complex="8pt"/>
    </style:style>
    <style:style style:name="Tekst_20_dymka_20_Znak" style:display-name="Tekst dymka Znak" style:family="text" style:parent-style-name="Domyślna_20_czcionka_20_akapitu">
      <style:text-properties style:font-name="Segoe UI" fo:font-size="9pt" style:font-name-asian="Segoe UI" style:font-size-asian="9pt" style:font-name-complex="Segoe UI"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fo:font-variant="normal" fo:text-transform="none" fo:color="#00000a" style:text-line-through-style="none" fo:font-size="10pt" fo:letter-spacing="normal" style:font-size-asian="10pt" style:language-asian="pl" style:country-asian="PL" style:font-name-complex="Arial" style:font-size-complex="10pt"/>
    </style:style>
    <style:style style:name="ListLabel_20_4" style:display-name="ListLabel 4" style:family="text">
      <style:text-properties fo:font-size="10pt" fo:font-style="normal" style:font-name-asian="Times New Roman" style:font-size-asian="10pt" style:font-style-asian="normal" style:font-name-complex="Arial" style:font-size-complex="10pt" style:font-style-complex="normal"/>
    </style:style>
    <style:style style:name="ListLabel_20_5" style:display-name="ListLabel 5" style:family="text">
      <style:text-properties style:font-name-complex="Wingdings"/>
    </style:style>
    <style:style style:name="ListLabel_20_6" style:display-name="ListLabel 6" style:family="text">
      <style:text-properties style:font-name-complex="Times New Roman"/>
    </style:style>
    <style:style style:name="ListLabel_20_7" style:display-name="ListLabel 7" style:family="text">
      <style:text-properties style:font-name-complex="Symbol"/>
    </style:style>
    <style:style style:name="ListLabel_20_8" style:display-name="ListLabel 8" style:family="text">
      <style:text-properties fo:font-size="12pt" fo:font-style="italic" fo:font-weight="normal" style:font-name-asian="Times New Roman" style:font-size-asian="12pt" style:font-style-asian="italic" style:font-weight-asian="normal" style:font-name-complex="Arial" style:font-size-complex="12pt"/>
    </style:style>
    <style:style style:name="ListLabel_20_9" style:display-name="ListLabel 9" style:family="text">
      <style:text-properties fo:font-size="12pt"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30LVL1" style:display-name="WW_CharLFO30LVL1" style:family="text">
      <style:text-properties fo:font-size="10pt" fo:font-style="normal" style:font-name-asian="Times New Roman" style:font-size-asian="10pt" style:font-style-asian="normal" style:font-name-complex="Arial" style:font-size-complex="10pt" style:font-style-complex="normal"/>
    </style:style>
    <style:style style:name="WW_5f_CharLFO30LVL2" style:display-name="WW_CharLFO30LVL2" style:family="text">
      <style:text-properties fo:font-size="10pt" fo:font-style="normal" style:font-name-asian="Times New Roman" style:font-size-asian="10pt" style:font-style-asian="normal" style:font-name-complex="Arial" style:font-size-complex="10pt" style:font-style-complex="normal"/>
    </style:style>
    <style:style style:name="WW_5f_CharLFO30LVL3" style:display-name="WW_CharLFO30LVL3" style:family="text">
      <style:text-properties style:font-name-complex="Wingdings"/>
    </style:style>
    <style:style style:name="WW_5f_CharLFO31LVL1" style:display-name="WW_CharLFO31LVL1" style:family="text">
      <style:text-properties style:font-name-complex="Times New Roman"/>
    </style:style>
    <style:style style:name="WW_5f_CharLFO31LVL2" style:display-name="WW_CharLFO31LVL2" style:family="text">
      <style:text-properties style:font-name="Symbol" style:font-name-complex="Symbol"/>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style:font-name="Symbol" style:font-name-complex="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font-name-complex="Wingdings"/>
    </style:style>
    <style:style style:name="WW_5f_CharLFO32LVL4" style:display-name="WW_CharLFO32LVL4" style:family="text">
      <style:text-properties style:font-name="Symbol" style:font-name-complex="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font-name-complex="Wingdings"/>
    </style:style>
    <style:style style:name="WW_5f_CharLFO32LVL7" style:display-name="WW_CharLFO32LVL7" style:family="text">
      <style:text-properties style:font-name="Symbol" style:font-name-complex="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font-name-complex="Wingdings"/>
    </style:style>
    <style:style style:name="WW_5f_CharLFO33LVL1" style:display-name="WW_CharLFO33LVL1" style:family="text">
      <style:text-properties style:font-name="Symbol" style:font-name-complex="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font-name-complex="Wingdings"/>
    </style:style>
    <style:style style:name="WW_5f_CharLFO33LVL4" style:display-name="WW_CharLFO33LVL4" style:family="text">
      <style:text-properties style:font-name="Symbol" style:font-name-complex="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font-name-complex="Wingdings"/>
    </style:style>
    <style:style style:name="WW_5f_CharLFO33LVL7" style:display-name="WW_CharLFO33LVL7" style:family="text">
      <style:text-properties style:font-name="Symbol" style:font-name-complex="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fo:font-size="12pt" fo:font-style="italic" fo:font-weight="normal" style:font-name-asian="Times New Roman" style:font-size-asian="12pt" style:font-style-asian="italic" style:font-weight-asian="normal" style:font-name-complex="Arial" style:font-size-complex="12pt"/>
    </style:style>
    <style:style style:name="WW_5f_CharLFO38LVL1" style:display-name="WW_CharLFO38LVL1" style:family="text">
      <style:text-properties style:font-name="Symbol" fo:font-size="12pt" style:font-size-asian="12pt" style:font-name-complex="Symbol" style:font-size-complex="12pt"/>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1" style:display-name="WW_CharLFO47LVL1" style:family="text">
      <style:text-properties style:font-name="Symbol"/>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1" style:display-name="WW_CharLFO48LVL1" style:family="text">
      <style:text-properties style:font-name="Symbol"/>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1" style:display-name="WW_CharLFO49LVL1" style:family="text">
      <style:text-properties style:font-name="Symbol"/>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1" style:display-name="WW_CharLFO50LVL1" style:family="text">
      <style:text-properties style:font-name="Symbol"/>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WW_5f_CharLFO65LVL1" style:display-name="WW_CharLFO65LVL1" style:family="text">
      <style:text-properties style:font-name="StarSymbol" style:font-name-asian="OpenSymbol" style:font-name-complex="OpenSymbol"/>
    </style:style>
    <style:style style:name="WW_5f_CharLFO65LVL2" style:display-name="WW_CharLFO65LVL2" style:family="text">
      <style:text-properties style:font-name="StarSymbol" style:font-name-asian="OpenSymbol" style:font-name-complex="OpenSymbol"/>
    </style:style>
    <style:style style:name="WW_5f_CharLFO65LVL3" style:display-name="WW_CharLFO65LVL3" style:family="text">
      <style:text-properties style:font-name="StarSymbol" style:font-name-asian="OpenSymbol" style:font-name-complex="OpenSymbol"/>
    </style:style>
    <style:style style:name="WW_5f_CharLFO65LVL4" style:display-name="WW_CharLFO65LVL4" style:family="text">
      <style:text-properties style:font-name="StarSymbol" style:font-name-asian="OpenSymbol" style:font-name-complex="OpenSymbol"/>
    </style:style>
    <style:style style:name="WW_5f_CharLFO65LVL5" style:display-name="WW_CharLFO65LVL5" style:family="text">
      <style:text-properties style:font-name="StarSymbol" style:font-name-asian="OpenSymbol" style:font-name-complex="OpenSymbol"/>
    </style:style>
    <style:style style:name="WW_5f_CharLFO65LVL6" style:display-name="WW_CharLFO65LVL6" style:family="text">
      <style:text-properties style:font-name="StarSymbol" style:font-name-asian="OpenSymbol" style:font-name-complex="OpenSymbol"/>
    </style:style>
    <style:style style:name="WW_5f_CharLFO65LVL7" style:display-name="WW_CharLFO65LVL7" style:family="text">
      <style:text-properties style:font-name="StarSymbol" style:font-name-asian="OpenSymbol" style:font-name-complex="OpenSymbol"/>
    </style:style>
    <style:style style:name="WW_5f_CharLFO65LVL8" style:display-name="WW_CharLFO65LVL8" style:family="text">
      <style:text-properties style:font-name="StarSymbol" style:font-name-asian="OpenSymbol" style:font-name-complex="OpenSymbol"/>
    </style:style>
    <style:style style:name="WW_5f_CharLFO65LVL9" style:display-name="WW_CharLFO65LVL9" style:family="text">
      <style:text-properties style:font-name="StarSymbol" style:font-name-asian="OpenSymbol" style:font-name-complex="OpenSymbol"/>
    </style:style>
    <style:style style:name="WW_5f_CharLFO66LVL1" style:display-name="WW_CharLFO66LVL1" style:family="text">
      <style:text-properties style:font-name="StarSymbol" style:font-name-asian="OpenSymbol" style:font-name-complex="OpenSymbol"/>
    </style:style>
    <style:style style:name="WW_5f_CharLFO66LVL2" style:display-name="WW_CharLFO66LVL2" style:family="text">
      <style:text-properties style:font-name="StarSymbol" style:font-name-asian="OpenSymbol" style:font-name-complex="OpenSymbol"/>
    </style:style>
    <style:style style:name="WW_5f_CharLFO66LVL3" style:display-name="WW_CharLFO66LVL3" style:family="text">
      <style:text-properties style:font-name="StarSymbol" style:font-name-asian="OpenSymbol" style:font-name-complex="OpenSymbol"/>
    </style:style>
    <style:style style:name="WW_5f_CharLFO66LVL4" style:display-name="WW_CharLFO66LVL4" style:family="text">
      <style:text-properties style:font-name="StarSymbol" style:font-name-asian="OpenSymbol" style:font-name-complex="OpenSymbol"/>
    </style:style>
    <style:style style:name="WW_5f_CharLFO66LVL5" style:display-name="WW_CharLFO66LVL5" style:family="text">
      <style:text-properties style:font-name="StarSymbol" style:font-name-asian="OpenSymbol" style:font-name-complex="OpenSymbol"/>
    </style:style>
    <style:style style:name="WW_5f_CharLFO66LVL6" style:display-name="WW_CharLFO66LVL6" style:family="text">
      <style:text-properties style:font-name="StarSymbol" style:font-name-asian="OpenSymbol" style:font-name-complex="OpenSymbol"/>
    </style:style>
    <style:style style:name="WW_5f_CharLFO66LVL7" style:display-name="WW_CharLFO66LVL7" style:family="text">
      <style:text-properties style:font-name="StarSymbol" style:font-name-asian="OpenSymbol" style:font-name-complex="OpenSymbol"/>
    </style:style>
    <style:style style:name="WW_5f_CharLFO66LVL8" style:display-name="WW_CharLFO66LVL8" style:family="text">
      <style:text-properties style:font-name="StarSymbol" style:font-name-asian="OpenSymbol" style:font-name-complex="OpenSymbol"/>
    </style:style>
    <style:style style:name="WW_5f_CharLFO66LVL9" style:display-name="WW_CharLFO66LVL9" style:family="text">
      <style:text-properties style:font-name="StarSymbol" style:font-name-asian="OpenSymbol" style:font-name-complex="OpenSymbol"/>
    </style:style>
    <style:style style:name="WW_5f_CharLFO68LVL1" style:display-name="WW_CharLFO68LVL1" style:family="text">
      <style:text-properties style:font-name="StarSymbol" style:font-name-asian="OpenSymbol" style:font-name-complex="OpenSymbol"/>
    </style:style>
    <style:style style:name="WW_5f_CharLFO68LVL2" style:display-name="WW_CharLFO68LVL2" style:family="text">
      <style:text-properties style:font-name="StarSymbol" style:font-name-asian="OpenSymbol" style:font-name-complex="OpenSymbol"/>
    </style:style>
    <style:style style:name="WW_5f_CharLFO68LVL3" style:display-name="WW_CharLFO68LVL3" style:family="text">
      <style:text-properties style:font-name="StarSymbol" style:font-name-asian="OpenSymbol" style:font-name-complex="OpenSymbol"/>
    </style:style>
    <style:style style:name="WW_5f_CharLFO68LVL4" style:display-name="WW_CharLFO68LVL4" style:family="text">
      <style:text-properties style:font-name="StarSymbol" style:font-name-asian="OpenSymbol" style:font-name-complex="OpenSymbol"/>
    </style:style>
    <style:style style:name="WW_5f_CharLFO68LVL5" style:display-name="WW_CharLFO68LVL5" style:family="text">
      <style:text-properties style:font-name="StarSymbol" style:font-name-asian="OpenSymbol" style:font-name-complex="OpenSymbol"/>
    </style:style>
    <style:style style:name="WW_5f_CharLFO68LVL6" style:display-name="WW_CharLFO68LVL6" style:family="text">
      <style:text-properties style:font-name="StarSymbol" style:font-name-asian="OpenSymbol" style:font-name-complex="OpenSymbol"/>
    </style:style>
    <style:style style:name="WW_5f_CharLFO68LVL7" style:display-name="WW_CharLFO68LVL7" style:family="text">
      <style:text-properties style:font-name="StarSymbol" style:font-name-asian="OpenSymbol" style:font-name-complex="OpenSymbol"/>
    </style:style>
    <style:style style:name="WW_5f_CharLFO68LVL8" style:display-name="WW_CharLFO68LVL8" style:family="text">
      <style:text-properties style:font-name="StarSymbol" style:font-name-asian="OpenSymbol" style:font-name-complex="OpenSymbol"/>
    </style:style>
    <style:style style:name="WW_5f_CharLFO68LVL9" style:display-name="WW_CharLFO68LVL9" style:family="text">
      <style:text-properties style:font-name="StarSymbol" style:font-name-asian="OpenSymbol" style:font-name-complex="OpenSymbol"/>
    </style:style>
    <style:style style:name="WW_5f_CharLFO69LVL1" style:display-name="WW_CharLFO69LVL1" style:family="text">
      <style:text-properties style:font-name="StarSymbol" style:font-name-asian="OpenSymbol" style:font-name-complex="OpenSymbol"/>
    </style:style>
    <style:style style:name="WW_5f_CharLFO69LVL2" style:display-name="WW_CharLFO69LVL2" style:family="text">
      <style:text-properties style:font-name="StarSymbol" style:font-name-asian="OpenSymbol" style:font-name-complex="OpenSymbol"/>
    </style:style>
    <style:style style:name="WW_5f_CharLFO69LVL3" style:display-name="WW_CharLFO69LVL3" style:family="text">
      <style:text-properties style:font-name="StarSymbol" style:font-name-asian="OpenSymbol" style:font-name-complex="OpenSymbol"/>
    </style:style>
    <style:style style:name="WW_5f_CharLFO69LVL4" style:display-name="WW_CharLFO69LVL4" style:family="text">
      <style:text-properties style:font-name="StarSymbol" style:font-name-asian="OpenSymbol" style:font-name-complex="OpenSymbol"/>
    </style:style>
    <style:style style:name="WW_5f_CharLFO69LVL5" style:display-name="WW_CharLFO69LVL5" style:family="text">
      <style:text-properties style:font-name="StarSymbol" style:font-name-asian="OpenSymbol" style:font-name-complex="OpenSymbol"/>
    </style:style>
    <style:style style:name="WW_5f_CharLFO69LVL6" style:display-name="WW_CharLFO69LVL6" style:family="text">
      <style:text-properties style:font-name="StarSymbol" style:font-name-asian="OpenSymbol" style:font-name-complex="OpenSymbol"/>
    </style:style>
    <style:style style:name="WW_5f_CharLFO69LVL7" style:display-name="WW_CharLFO69LVL7" style:family="text">
      <style:text-properties style:font-name="StarSymbol" style:font-name-asian="OpenSymbol" style:font-name-complex="OpenSymbol"/>
    </style:style>
    <style:style style:name="WW_5f_CharLFO69LVL8" style:display-name="WW_CharLFO69LVL8" style:family="text">
      <style:text-properties style:font-name="StarSymbol" style:font-name-asian="OpenSymbol" style:font-name-complex="OpenSymbol"/>
    </style:style>
    <style:style style:name="WW_5f_CharLFO69LVL9" style:display-name="WW_CharLFO69LVL9" style:family="text">
      <style:text-properties style:font-name="StarSymbol" style:font-name-asian="OpenSymbol" style:font-name-complex="OpenSymbol"/>
    </style:style>
    <style:style style:name="WW_5f_CharLFO70LVL1" style:display-name="WW_CharLFO70LVL1" style:family="text">
      <style:text-properties style:font-name="StarSymbol" style:font-name-asian="OpenSymbol" style:font-name-complex="OpenSymbol"/>
    </style:style>
    <style:style style:name="WW_5f_CharLFO70LVL2" style:display-name="WW_CharLFO70LVL2" style:family="text">
      <style:text-properties style:font-name="StarSymbol" style:font-name-asian="OpenSymbol" style:font-name-complex="OpenSymbol"/>
    </style:style>
    <style:style style:name="WW_5f_CharLFO70LVL3" style:display-name="WW_CharLFO70LVL3" style:family="text">
      <style:text-properties style:font-name="StarSymbol" style:font-name-asian="OpenSymbol" style:font-name-complex="OpenSymbol"/>
    </style:style>
    <style:style style:name="WW_5f_CharLFO70LVL4" style:display-name="WW_CharLFO70LVL4" style:family="text">
      <style:text-properties style:font-name="StarSymbol" style:font-name-asian="OpenSymbol" style:font-name-complex="OpenSymbol"/>
    </style:style>
    <style:style style:name="WW_5f_CharLFO70LVL5" style:display-name="WW_CharLFO70LVL5" style:family="text">
      <style:text-properties style:font-name="StarSymbol" style:font-name-asian="OpenSymbol" style:font-name-complex="OpenSymbol"/>
    </style:style>
    <style:style style:name="WW_5f_CharLFO70LVL6" style:display-name="WW_CharLFO70LVL6" style:family="text">
      <style:text-properties style:font-name="StarSymbol" style:font-name-asian="OpenSymbol" style:font-name-complex="OpenSymbol"/>
    </style:style>
    <style:style style:name="WW_5f_CharLFO70LVL7" style:display-name="WW_CharLFO70LVL7" style:family="text">
      <style:text-properties style:font-name="StarSymbol" style:font-name-asian="OpenSymbol" style:font-name-complex="OpenSymbol"/>
    </style:style>
    <style:style style:name="WW_5f_CharLFO70LVL8" style:display-name="WW_CharLFO70LVL8" style:family="text">
      <style:text-properties style:font-name="StarSymbol" style:font-name-asian="OpenSymbol" style:font-name-complex="OpenSymbol"/>
    </style:style>
    <style:style style:name="WW_5f_CharLFO70LVL9" style:display-name="WW_CharLFO70LVL9" style:family="text">
      <style:text-properties style:font-name="StarSymbol" style:font-name-asian="OpenSymbol" style:font-name-complex="OpenSymbol"/>
    </style:style>
    <style:style style:name="WW_5f_CharLFO71LVL1" style:display-name="WW_CharLFO71LVL1" style:family="text">
      <style:text-properties style:font-name="StarSymbol" style:font-name-asian="OpenSymbol" style:font-name-complex="OpenSymbol"/>
    </style:style>
    <style:style style:name="WW_5f_CharLFO71LVL2" style:display-name="WW_CharLFO71LVL2" style:family="text">
      <style:text-properties style:font-name="StarSymbol" style:font-name-asian="OpenSymbol" style:font-name-complex="OpenSymbol"/>
    </style:style>
    <style:style style:name="WW_5f_CharLFO71LVL3" style:display-name="WW_CharLFO71LVL3" style:family="text">
      <style:text-properties style:font-name="StarSymbol" style:font-name-asian="OpenSymbol" style:font-name-complex="OpenSymbol"/>
    </style:style>
    <style:style style:name="WW_5f_CharLFO71LVL4" style:display-name="WW_CharLFO71LVL4" style:family="text">
      <style:text-properties style:font-name="StarSymbol" style:font-name-asian="OpenSymbol" style:font-name-complex="OpenSymbol"/>
    </style:style>
    <style:style style:name="WW_5f_CharLFO71LVL5" style:display-name="WW_CharLFO71LVL5" style:family="text">
      <style:text-properties style:font-name="StarSymbol" style:font-name-asian="OpenSymbol" style:font-name-complex="OpenSymbol"/>
    </style:style>
    <style:style style:name="WW_5f_CharLFO71LVL6" style:display-name="WW_CharLFO71LVL6" style:family="text">
      <style:text-properties style:font-name="StarSymbol" style:font-name-asian="OpenSymbol" style:font-name-complex="OpenSymbol"/>
    </style:style>
    <style:style style:name="WW_5f_CharLFO71LVL7" style:display-name="WW_CharLFO71LVL7" style:family="text">
      <style:text-properties style:font-name="StarSymbol" style:font-name-asian="OpenSymbol" style:font-name-complex="OpenSymbol"/>
    </style:style>
    <style:style style:name="WW_5f_CharLFO71LVL8" style:display-name="WW_CharLFO71LVL8" style:family="text">
      <style:text-properties style:font-name="StarSymbol" style:font-name-asian="OpenSymbol" style:font-name-complex="OpenSymbol"/>
    </style:style>
    <style:style style:name="WW_5f_CharLFO71LVL9" style:display-name="WW_CharLFO71LVL9" style:family="text">
      <style:text-properties style:font-name="StarSymbol" style:font-name-asian="OpenSymbol" style:font-name-complex="OpenSymbol"/>
    </style:style>
    <style:style style:name="Endnote_20_Symbol" style:display-name="Endnote Symbol" style:family="text"/>
    <style:style style:name="Numbering_20_Symbols" style:display-name="Numbering Symbols" style:family="text">
      <style:text-properties fo:font-weight="bold" style:font-weight-asian="bold" style:font-weight-complex="bold"/>
    </style:style>
    <style:style style:name="WW_5f_CharLFO25LVL2" style:display-name="WW_CharLFO25LVL2" style:family="text">
      <style:text-properties style:font-name="Courier New" style:font-name-complex="Times New Roman"/>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Times New Roman"/>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Times New Roman"/>
    </style:style>
    <style:style style:name="WW_5f_CharLFO25LVL9" style:display-name="WW_CharLFO2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42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_5f_CharLFO31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1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1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1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1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45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WW_5f_CharLFO47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48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4</text:page-number></text:p>
      </style:footer>
    </style:master-page>
    <style:master-page style:name="MPF0" style:page-layout-name="Mpm3" style:next-style-name="MP0"/>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olina N</meta:initial-creator>
    <dc:creator>Małgorzata  Wytwer</dc:creator>
    <meta:creation-date>2022-09-07T10:27:00Z</meta:creation-date>
    <dc:date>2023-03-08T14:05:31.54</dc:date>
    <meta:print-date>2022-09-11T19:14:00Z</meta:print-date>
    <meta:editing-cycles>20</meta:editing-cycles>
    <meta:editing-duration>PT4H59M25S</meta:editing-duration>
    <meta:document-statistic meta:table-count="5" meta:image-count="0" meta:object-count="0" meta:page-count="35" meta:paragraph-count="614" meta:word-count="7107" meta:character-count="5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zkolny%20program%20wychowawczo-%20profilaktyczny%202022%2023.odt/Normal"/>
  </office:meta>
</office:document-meta>
</file>