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bottom="0in" fo:margin-left="0.5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Hiperłącze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Szkoła Podstawowa<text:s/>w Biernatkach, Biernatki 18, 62-817 Żelazków.</text:p>
        </text:list-item>
        <text:list-item>
          <text:p text:style-name="P3">Uczestnikiem Imprezy jest każda osoba fizyczna, która bierze udział w 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5">Biorąc udział w Imprezie Uczestnik wyraża nieodpłatnie zgodę na wykorzystanie, w tym rozpowszechnianie przez Szkołę Podstawową w<text:s/>Biernatkach<text:s/>jego wizerunku, utrwalonego w trakcie Imprezy za pomocą urządzeń rejestrujących obraz i dźwięk, poprzez jego publikację w całości lub we fragmentach na profilach społecznościowych i stronie internetowej Szkoły Podstawowej w<text:s/>Biernatkach<text:s/>oraz podmiotów z nią współdziałających w zakresie realizacji jej celów.</text:p>
        </text:list-item>
      </text:list>
      <text:p text:style-name="P6">Klauzula:</text:p>
      <text:p text:style-name="P7"><text:span text:style-name="T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̨, że:<text:s/></text:span><text:span text:style-name="T9"><text:line-break/></text:span><text:span text:style-name="T10">1)</text:span><text:span text:style-name="T11"><text:s/>Administratorem danych osobowych Uczestników jest Szkoła Podstawowa<text:s/></text:span><text:span text:style-name="T12">w Biernatkach, Biernatki 18, 62-817 Żelazków</text:span><text:span text:style-name="T13">;</text:span><text:span text:style-name="T14"><text:line-break/></text:span><text:span text:style-name="T15">2)</text:span><text:span text:style-name="T16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7">kontakt@rodo-leszno.com.pl</text:span></text:a><text:span text:style-name="T18">;<text:s/></text:span><text:span text:style-name="T19"><text:line-break/></text:span><text:span text:style-name="T20">3)</text:span><text:span text:style-name="T21"><text:s/>Dan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2"><text:line-break/></text:span><text:span text:style-name="T23">4)</text:span><text:span text:style-name="T24"><text:s/>Odbiorcami danych osobowych będą podmioty uprawnione do uzyskania danych osobowych na podstawie odrębnych przepisów prawa, upoważnieni pracownicy/współpracownicy Administratora, dostawcy usług technicznych i organizacyjnych, oraz podmioty, którym Administrator powierzył przetwarzanie danych osobowych – z zachowaniem wszelkich gwarancji zapewniających bezpieczeństwo przekazywanych danych;<text:s/></text:span><text:span text:style-name="T25"><text:line-break/></text:span><text:span text:style-name="T26">5)</text:span><text:span text:style-name="T27"><text:s/>Dane osobowe Uczestników w postaci wizerunku nie będą przekazywane do państw trzecich spoza Europejskiego Obszaru Gospodarczego;</text:span><text:span text:style-name="T28"><text:line-break/></text:span><text:span text:style-name="T29">6)</text:span><text:span text:style-name="T30"><text:s/>Dane osobowe Uczestników przechowywane będą do momentu odwołania zgody;<text:s/></text:span><text:span text:style-name="T31"><text:line-break/></text:span><text:span text:style-name="T32">7)</text:span><text:span text:style-name="T33"><text:s/>Uczestnicy posiadają prawo dostępu do treści swoich danych oraz prawo ich sprostowania, usunięcia, ograniczenia przetwarzania, prawo do przenoszenia danych, prawo wniesienia sprzeciwu, prawo do cofnięcia zgody w dowolnym momencie bez wpływu na zgodność z prawem przetwarzania, którego dokonano na podstawie zgody przed jej cofnięciem,</text:span><text:span text:style-name="T34"><text:line-break/></text:span><text:span text:style-name="T35">8)</text:span><text:span text:style-name="T36"><text:s/>Uczestnikom przysługuje prawo wniesienia skargi do organu nadzorczego – Prezesa Urzędu Ochrony Danych Osobowych w przypadku gdy przy przetwarzaniu danych osobowych Administrator narusza przepisy dotyczące ochrony danych osobowych;</text:span><text:span text:style-name="T37"><text:line-break/></text:span><text:span text:style-name="T38">9)</text:span><text:span text:style-name="T39"><text:s/>Wobec Uczestników nie będą podejmowane zautomatyzowane decyzje (decyzje bez udziału człowieka), w tym ich dane nie będą podlegały profilowaniu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natalia ratajewska</dc:creator>
    <meta:creation-date>2022-01-13T11:34:00Z</meta:creation-date>
    <dc:date>2022-11-30T08:44:00Z</dc:date>
    <meta:template xlink:href="Normal" xlink:type="simple"/>
    <meta:editing-cycles>12</meta:editing-cycles>
    <meta:editing-duration>PT1440S</meta:editing-duration>
    <meta:document-statistic meta:page-count="1" meta:paragraph-count="6" meta:word-count="465" meta:character-count="3252" meta:row-count="23" meta:non-whitespace-character-count="2793"/>
  </office:meta>
</office:document-meta>
</file>