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 style:list-style-name="L2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3"/><text:span text:style-name="T2">SZKOŁA PODSTAWOWA W BIERNATKACH <text:s text:c="15"/></text:span></text:p>
      <text:p text:style-name="P4"/>
      <text:p text:style-name="P4"><text:s text:c="10"/>REGULAMIN SPRAWOWANIA OPIEKI W CZASIE DOJAZDÓW</text:p>
      <text:p text:style-name="P4"><text:s text:c="43"/>ORAZ ZAJĘĆ NA BASENIE </text:p>
      <text:p text:style-name="P2"/>
      <text:p text:style-name="P2"/>
      <text:p text:style-name="P2"><text:s text:c="67"/>I. Zasady ogólne.</text:p>
      <text:list xml:id="list6814804578306164049" text:style-name="L2">
        <text:list-item>
          <text:p text:style-name="P1">W Szkole Podstawowej w Biernatkach zajęcia nauki pływania dla klas I-III <text:s/>odbywają się w ramach obowiązkowych zajęć wychowania fizycznego</text:p>
        </text:list-item>
        <text:list-item>
          <text:p text:style-name="P1">SP w Biernatkach oraz jego nauczyciele nie ponoszą odpowiedzialności za rzeczy pozostawione przez uczniów na pływalni albo w autobusie oraz za wypadki i zdarzenia wynikłe z nieprzestrzegania przez uczniów zasad niniejszego regulaminu.</text:p>
          <text:p text:style-name="P1"/>
          <text:p text:style-name="P3"><text:s text:c="41"/>II. Zasady sprawowania opieki nad uczniami. </text:p>
        </text:list-item>
        <text:list-item>
          <text:p text:style-name="P3">Opiekę nad uczniami w czasie wyjazdu uczniów na zajęcia oraz w trakcie ich trwania sprawują nauczyciele i opiekunowie wyznaczeni przez Dyrektora szkoły. </text:p>
        </text:list-item>
        <text:list-item>
          <text:p text:style-name="P3">Towarzyszący uczniom rodzice lub opiekunowie prawni mogą być dodatkowymi opiekunami grupy za zgodą nauczycieli wyznaczonych przez Dyrektora szkoły. </text:p>
        </text:list-item>
        <text:list-item>
          <text:p text:style-name="P3"><text:s/>Na zajęcia basenowe uczniowie wyruszają zawsze ze szkoły, a po zajęciach wracają do szkoły pod opieką nauczycieli zgodnie z obowiązującym harmonogramem. </text:p>
        </text:list-item>
        <text:list-item>
          <text:p text:style-name="P3"><text:s/>W dniu zajęć na basenie rodzice mogą odebrać dzieci po zakończonych zajęciach za zgodą nauczyciela sprawującego opiekę nad uczniami. </text:p>
        </text:list-item>
        <text:list-item>
          <text:p text:style-name="P3">Uczniowie zwolnieni z zajęć na basenie przebywają w świetlicy szkolnej lub w wyznaczonym przez Dyrektora szkoły miejscu pod opieką innych nauczycieli. </text:p>
          <text:p text:style-name="P3"/>
          <text:p text:style-name="P3"><text:s text:c="29"/>III. Obowiązki nauczyciela prowadzącego zajęcia. </text:p>
        </text:list-item>
        <text:list-item>
          <text:p text:style-name="P3"><text:s/>Nauczyciele i opiekunowie sprawujący opiekę nad uczniami zobowiązani są do przygotowania dzieci do wyjazdu:</text:p>
          <text:p text:style-name="P3">- zobowiązani są do dopilnowania, aby uczniowie byli odpowiednio ubrani </text:p>
          <text:p text:style-name="P3">- przebywają z uczniami <text:s/>na miejscu zbiórki w holu szkoły <text:s text:c="2"/></text:p>
          <text:p text:style-name="P3">- zapoznają uczestników przed pierwszymi zajęciami z zasadami bezpieczeństwa oraz przypominają je przed każdym wyjazdem na basen (zasady przejazdu autokarem, poruszania się po drogach, zachowania na basenie i przestrzegania higieny osobistej na zajęciach pływania), </text:p>
          <text:p text:style-name="P3"><text:soft-page-break/>- sprawdzają stan liczbowy grupy przed wyruszeniem z każdego miejsca pobytu (szkoła – autokar – pływalnia oraz pływalnia – autokar – szkoła)</text:p>
          <text:p text:style-name="P3">- <text:s/>sprawdzają, czy uczniowie mają ze sobą swoje plecaki/ torby z przyborami na basen przed wyruszeniem z każdego miejsca pobytu, </text:p>
          <text:p text:style-name="P3">- sprawdzają stan szatni na pływalni przed wejściem grupy, </text:p>
          <text:p text:style-name="P3">- sprawują opiekę nad uczniami podczas ich pobytu w szatni, </text:p>
          <text:p text:style-name="P3">- <text:s/>pomagają uczniom w przygotowaniu się do nauki pływania i w suszeniu po zajęciach, </text:p>
          <text:p text:style-name="P3">- <text:s/>przebywają podczas zajęć nauki pływania bezpośrednio na płycie basenowej i sprawują pieczę nad uczniami, </text:p>
          <text:p text:style-name="P3">- odprowadzają dzieci do szatni po powrocie z basenu, sprawują nadzór nad ich przebraniem się, </text:p>
          <text:p text:style-name="P3">- przekazują dzieci do świetlicy lub na hol szkoły pod opiekę rodziców – w przypadku, gdy dzieci nie mają już zajęć. </text:p>
          <text:p text:style-name="P3"/>
          <text:p text:style-name="P3"><text:s text:c="35"/>IV. Zasady zachowania się podczas dowozu. </text:p>
        </text:list-item>
        <text:list-item>
          <text:p text:style-name="P3">Uczniowie oczekują na pojazd w grupie pod opieką wyznaczonych nauczycieli i w ustalonym miejscu. </text:p>
        </text:list-item>
        <text:list-item>
          <text:p text:style-name="P3">Przejście do pojazdu, wsiadanie lub wysiadanie z niego odbywa się na sygnał wydany przez nauczyciela. </text:p>
        </text:list-item>
        <text:list-item>
          <text:p text:style-name="P3">Wsiadanie i wysiadanie z pojazdu dozwolone jest w momencie jego całkowitego zatrzymania się w miejscu wyznaczonym przez kierowcę. </text:p>
        </text:list-item>
        <text:list-item>
          <text:p text:style-name="P3">W autokarze obowiązuje zakaz: </text:p>
          <text:p text:style-name="P3">a) spożywania posiłków i napojów, </text:p>
          <text:p text:style-name="P3">b) śmiecenia, </text:p>
          <text:p text:style-name="P3">c) niewłaściwego użytkowania siedzisk, </text:p>
          <text:p text:style-name="P3">d) wstawania i chodzenia w czasie jazdy, </text:p>
          <text:p text:style-name="P3">e) niszczenia elementów wyposażenia, </text:p>
          <text:p text:style-name="P3">f) hałaśliwego zachowania. </text:p>
        </text:list-item>
        <text:list-item>
          <text:p text:style-name="P3">Kierowca oraz opiekunowie nie ponoszą odpowiedzialności za wypadki i uszkodzenia ciała pasażera powstałe w wyniku niestosowania się do regulaminu </text:p>
          <text:p text:style-name="P3"/>
          <text:p text:style-name="P3"><text:s text:c="42"/>VI. Obowiązki uczestników zajęć. </text:p>
        </text:list-item>
        <text:list-item>
          <text:p text:style-name="P3">Uczestnicy mają obowiązek: </text:p>
          <text:p text:style-name="P3">a) słuchać poleceń wszystkich nauczycieli oraz rodziców, którzy sprawują opiekę podczas wyjazdu na basen oraz instruktorów pływania i ratowników pływalni <text:s/></text:p>
          <text:p text:style-name="P3"><text:soft-page-break/>b) zapoznać się z zasadami bezpieczeństwa obowiązującymi podczas wyjazdu na basen i bezwzględnie przestrzegać niniejszy regulamin, </text:p>
          <text:p text:style-name="P3">c) poruszać się zgodnie z zasadami podanymi przez opiekunów, </text:p>
          <text:p text:style-name="P3">d) utrzymywać porządek w autokarze oraz na pływalni, ze szczególnym uwzględnieniem szatni, </text:p>
          <text:p text:style-name="P3">e) samodzielnie dbać o swoje rzeczy, brać odpowiedzialność za ich pakowanie i zabieranie po zajęciach. </text:p>
        </text:list-item>
        <text:list-item>
          <text:p text:style-name="P3">Wszystkie osoby udające się w stronę szatni na pływalni obowiązuje zmiana obuwia na gumowe, antypoślizgowe – np. klapki kąpielowe. </text:p>
        </text:list-item>
        <text:list-item>
          <text:p text:style-name="P3">Po obiekcie pływalni należy poruszać się tylko w klapkach kąpielowych, ostrożnie i powoli.</text:p>
        </text:list-item>
        <text:list-item>
          <text:p text:style-name="P3">W hali basenowej obowiązuje strój kąpielowy w dowolnym kolorze: </text:p>
          <text:p text:style-name="P3">a) dla dziewczynek - jedno lub dwuczęściowy, </text:p>
          <text:p text:style-name="P3">b) dla chłopców – spodenki kąpielowe przylegające do ciała, </text:p>
          <text:p text:style-name="P3">c) dla wszystkich użytkowników – czepek kąpielowy, który szczelnie przylega do głowy i całkowicie osłania włosy pływającego. </text:p>
        </text:list-item>
        <text:list-item>
          <text:p text:style-name="P3">Zabrania się posiadania w wodzie takich przedmiotów, jak: zegarki, bransoletki, kolczyki, łańcuszki itp. </text:p>
        </text:list-item>
        <text:list-item>
          <text:p text:style-name="P3"><text:s/>Każda osoba powinna umyć się pod natryskiem przed wejściem i po wyjściu z basenu. </text:p>
        </text:list-item>
        <text:list-item>
          <text:p text:style-name="P3">Na halę basenową uczestnicy grupy wchodzą jednocześnie pod nadzorem nauczycieli <text:s/>lub opiekunów, którzy przekazują podopiecznych instruktorom. </text:p>
        </text:list-item>
        <text:list-item>
          <text:p text:style-name="P3">Po rozpoczęciu zajęć opiekunowie przebywają na widowni <text:s/>i pozostają do dyspozycji prowadzących zajęcia w wodzie. </text:p>
        </text:list-item>
        <text:list-item>
          <text:p text:style-name="P3"><text:s/>Na pływalni obowiązuje zachowanie porządku, czystości, spokoju, ciszy i bezwzględnego podporządkowania się decyzjom instruktora i ratownika. </text:p>
        </text:list-item>
        <text:list-item>
          <text:p text:style-name="P3">Na sygnał instruktora kąpiący się musi natychmiast wyjść z wody i bezwzględnie dostosować się do dalszych poleceń. </text:p>
        </text:list-item>
        <text:list-item>
          <text:p text:style-name="P3">Korzystającym z pływalni nie wolno powodować sytuacji zagrażających bezpieczeństwu innych osób oraz im samym. </text:p>
        </text:list-item>
        <text:list-item>
          <text:p text:style-name="P3">Zabrania się w szczególności: </text:p>
          <text:p text:style-name="P3">a) wchodzić do wody bez zezwolenia, </text:p>
          <text:p text:style-name="P3">b) biegać po chodnikach otaczających niecki basenów, w szatniach i pod prysznicami, </text:p>
          <text:p text:style-name="P3">c) skakać do wody z brzegów basenów bez zgody i nadzoru instruktora, </text:p>
          <text:p text:style-name="P3">d) popychać, wrzucać i wciągać do wody osoby stojące na brzegu basenu, </text:p>
          <text:p text:style-name="P3">e) zanurzać, przytrzymywać pod wodą innych, </text:p>
          <text:p text:style-name="P3">f) nurkować oraz wykonywać ćwiczenia bezdechowe bez zezwolenia i nadzoru <text:s/>instruktora, </text:p>
          <text:p text:style-name="P3"><text:soft-page-break/>g) niszczyć urządzenia i sprzęt pływalni. </text:p>
        </text:list-item>
        <text:list-item>
          <text:p text:style-name="P3"><text:s/>Uczestnicy zajęć korzystający ze sprzętów pływackich powinni po zajęciach odłożyć je w określone miejsce. </text:p>
        </text:list-item>
        <text:list-item>
          <text:p text:style-name="P3">Za stan bezpieczeństwa pływających w basenie całkowitą odpowiedzialność ponosi instruktor, a w pomieszczeniach pływalni za bezpieczeństwo i porządek nauczyciel i opiekunowie grup. </text:p>
        </text:list-item>
        <text:list-item>
          <text:p text:style-name="P3">Na sygnał kończący zajęcia <text:s/>uczestnicy muszą natychmiast wyjść z wody i po zbiórce udać się do swoich szatni. </text:p>
          <text:p text:style-name="P3"><text:s text:c="7"/></text:p>
          <text:p text:style-name="P3"><text:s text:c="46"/>VII. Postanowienia końcowe </text:p>
        </text:list-item>
        <text:list-item>
          <text:p text:style-name="P3">Każdy wypadek mający miejsce w czasie przebywania grupy na terenie pływalni musi być zgłoszony instruktorowi, ratownikowi lub kierownikowi pływalni oraz Dyrektorowi szkoły.</text:p>
        </text:list-item>
        <text:list-item>
          <text:p text:style-name="P3">Za osoby niepełnoletnie niszczące sprzęt pływalni odpowiedzialność materialną ponoszą ich rodzice/prawni opiekunowie.</text:p>
        </text:list-item>
        <text:list-item>
          <text:p text:style-name="P3">W przypadku kwestii nie uregulowanych niniejszym regulaminem stosuje się zapisy regulaminu pływalni. Interpretacja zapisów regulaminu należy do nauczyciela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 Wytwer</meta:initial-creator>
    <meta:creation-date>2022-10-09T18:21:01.38</meta:creation-date>
    <meta:document-statistic meta:table-count="0" meta:image-count="0" meta:object-count="0" meta:page-count="4" meta:paragraph-count="73" meta:word-count="943" meta:character-count="7074"/>
    <dc:date>2022-10-09T18:57:30.24</dc:date>
    <dc:creator>Małgorzata  Wytwer</dc:creator>
    <meta:editing-duration>PT4M58S</meta:editing-duration>
    <meta:editing-cycles>1</meta:editing-cycles>
    <meta:generator>OpenOffice/4.1.7$Win32 OpenOffice.org_project/417m1$Build-9800</meta:generator>
  </office:meta>
</office:document-meta>
</file>