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language="pl" fo:country="P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language="pl" fo:country="P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8pt" fo:language="pl" fo:country="PL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2">
      <style:paragraph-properties fo:line-height="115%" fo:text-align="justify" style:justify-single-word="false"/>
    </style:style>
    <style:style style:name="P5" style:family="paragraph" style:parent-style-name="Standard" style:list-style-name="L20">
      <style:paragraph-properties fo:line-height="115%" fo:text-align="justify" style:justify-single-word="false"/>
    </style:style>
    <style:style style:name="P6" style:family="paragraph" style:parent-style-name="Standard" style:list-style-name="L2">
      <style:paragraph-properties fo:line-height="115%" fo:text-align="start" style:justify-single-word="false"/>
    </style:style>
    <style:style style:name="P7" style:family="paragraph" style:parent-style-name="Standard" style:list-style-name="L5">
      <style:paragraph-properties fo:line-height="115%" fo:text-align="start" style:justify-single-word="false"/>
    </style:style>
    <style:style style:name="P8" style:family="paragraph" style:parent-style-name="Standard" style:list-style-name="L4">
      <style:paragraph-properties fo:line-height="115%" fo:text-align="start" style:justify-single-word="false"/>
    </style:style>
    <style:style style:name="P9" style:family="paragraph" style:parent-style-name="Standard" style:list-style-name="L6">
      <style:paragraph-properties fo:line-height="115%" fo:text-align="start" style:justify-single-word="false"/>
    </style:style>
    <style:style style:name="P10" style:family="paragraph" style:parent-style-name="Standard" style:list-style-name="L19">
      <style:paragraph-properties fo:line-height="115%" fo:text-align="start" style:justify-single-word="false"/>
    </style:style>
    <style:style style:name="P11" style:family="paragraph" style:parent-style-name="Standard" style:list-style-name="L21">
      <style:paragraph-properties fo:line-height="115%" fo:text-align="start" style:justify-single-word="false"/>
    </style:style>
    <style:style style:name="P12" style:family="paragraph" style:parent-style-name="Standard" style:list-style-name="L22">
      <style:paragraph-properties fo:line-height="115%" fo:text-align="start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language="pl" fo:country="P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language="pl" fo:country="PL"/>
    </style:style>
    <style:style style:name="P15" style:family="paragraph" style:parent-style-name="Standard" style:list-style-name="L4">
      <style:paragraph-properties fo:line-height="115%" fo:text-align="justify" style:justify-single-word="false"/>
      <style:text-properties style:font-name="Times New Roman" fo:language="pl" fo:country="P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language="pl" fo:country="PL" fo:font-style="italic" style:font-style-asian="italic" style:font-style-complex="italic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8pt" fo:language="pl" fo:country="PL" fo:font-weight="bold" style:font-size-asian="18pt" style:font-weight-asian="bold" style:font-size-complex="18pt" style:font-weight-complex="bold"/>
    </style:style>
    <style:style style:name="P18" style:family="paragraph" style:parent-style-name="Standard" style:list-style-name="L23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 fo:language="pl" fo:country="P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Biblioteki Szkolnej</text:p>
      <text:p text:style-name="P3"/>
      <text:p text:style-name="P3">Szkoły Podstawowej w Biernatkach</text:p>
      <text:p text:style-name="P1"/>
      <text:p text:style-name="P2"/>
      <text:p text:style-name="P2"/>
      <text:p text:style-name="P16">Podstawa prawna</text:p>
      <text:list xml:id="list8011404300627761927" text:style-name="L23">
        <text:list-item>
          <text:p text:style-name="P18"><text:span text:style-name="T1">Ustawa z 27 czerwca 1997 r. o bibliotekach (Dz.U. z 2012 r. poz. 642) – art. 22</text:span></text:p>
        </text:list-item>
        <text:list-item>
          <text:p text:style-name="P18"><text:span text:style-name="T1">Ustawa z 7 września 1991 r. o systemie oświaty (tekst jednolity: Dz.U. z 2015 r. poz. 2156 ze zm.) - art. 39 ust. 1 okt 5, art. 67 ust. 1 pkt 2.</text:span></text:p>
        </text:list-item>
        <text:list-item>
          <text:p text:style-name="P18"><text:span text:style-name="T1">Ustawa z 26 stycznia 1982 r. - Karta Nauczyciela (tekst jednolity: Dz.U. z 2014 r. poz. 191 ze zm.) - art. 42 ust.3</text:span></text:p>
        </text:list-item>
        <text:list-item>
          <text:p text:style-name="P18"><text:span text:style-name="T1">Rozporządzenie Ministra Edukacji Narodowej z 27 sierpnia 2012 r. w sprawie podstawy programowej wychowania przedszkolnego oraz kształcenia ogólnego w poszczególnych typach szkół (dz. U. Z 2012 r. poz. 977 ze zm.).</text:span></text:p>
        </text:list-item>
      </text:list>
      <text:p text:style-name="P2"/>
      <text:p text:style-name="P2">Biblioteka stanowi pracownię i szkolny ośrodek informacji służący uczniom i pracownikom Szkoły Podstawowej w Biernatkach. </text:p>
      <text:p text:style-name="P2"/>
      <text:p text:style-name="P1">I </text:p>
      <text:p text:style-name="P1">Postanowienia ogólne</text:p>
      <text:p text:style-name="P2"/>
      <text:list xml:id="list1598265713511400034" text:style-name="L5">
        <text:list-item>
          <text:p text:style-name="P7"><text:span text:style-name="T1">Do zadań biblioteki należy:</text:span></text:p>
        </text:list-item>
      </text:list>
      <text:list xml:id="list4774881297833620627" text:style-name="L2">
        <text:list-item>
          <text:p text:style-name="P6"><text:span text:style-name="T1">wspieranie nauczycieli w ich pracy zawodowej i doskonaleniu własnym</text:span></text:p>
        </text:list-item>
        <text:list-item>
          <text:p text:style-name="P4"><text:span text:style-name="T1">dostarczanie nauczycielom i uczniom środków dydaktycznych</text:span></text:p>
        </text:list-item>
        <text:list-item>
          <text:p text:style-name="P4"><text:span text:style-name="T1">wspomaganie działań szkoły w realizacji programów nauczania, szkolnego programu</text:span></text:p>
          <text:p text:style-name="P4"><text:span text:style-name="T1">wychowawczego i programu profilaktyki</text:span></text:p>
        </text:list-item>
        <text:list-item>
          <text:p text:style-name="P6"><text:span text:style-name="T1">współpraca z uczniami, nauczycielami oraz innymi bibliotekami w tym z biblioteką</text:span></text:p>
          <text:p text:style-name="P6"><text:span text:style-name="T1">publiczną</text:span></text:p>
        </text:list-item>
        <text:list-item>
          <text:p text:style-name="P6"><text:span text:style-name="T1">wspieranie działań szkoły w zakresie przygotowania uczniów do życia w społeczeństwie informacyjnym</text:span></text:p>
        </text:list-item>
        <text:list-item>
          <text:p text:style-name="P6"><text:span text:style-name="T1">stwarzanie uczniom warunków do nabywania umiejętności wyszukiwania, porządkowania i wykorzystywania informacji z różnych źródeł i zasobów bibliotecznych, w tym z zastosowaniem technologii informacyjno – komunikacyjnych</text:span></text:p>
        </text:list-item>
        <text:list-item>
          <text:p text:style-name="P6"><text:span text:style-name="T1">organizowanie zajęć czytelniczych i lekcji bibliotecznych</text:span></text:p>
        </text:list-item>
        <text:list-item>
          <text:p text:style-name="P6"><text:span text:style-name="T1">upowszechnianie czytelnictwa</text:span></text:p>
        </text:list-item>
        <text:list-item>
          <text:p text:style-name="P6"><text:span text:style-name="T1">rozbudzanie i rozwijanie zainteresowań czytelniczych uczniów</text:span></text:p>
        </text:list-item>
      </text:list>
      <text:p text:style-name="P2"/>
      <text:list xml:id="list7458503105578444050" text:style-name="L4">
        <text:list-item>
          <text:p text:style-name="P15">Księgozbiór biblioteki udostępniany jest nauczycielom, pracownikom oraz uczniom i rodzicom Szkoły Podstawowej w Biernatkach.</text:p>
        </text:list-item>
        <text:list-item>
          <text:p text:style-name="P8"><text:span text:style-name="T1">Czytelnicy mają prawo do bezpłatnego korzystania ze zbiorów biblioteki.</text:span></text:p>
        </text:list-item>
        <text:list-item>
          <text:p text:style-name="P8"><text:span text:style-name="T1">Biblioteka udostępnia zbiory w czasie ustalonym zgodnie z organizacją roku szkolnego (wyznaczone dyżury i godziny pracy bibliotekarza).</text:span></text:p>
        </text:list-item>
      </text:list>
      <text:p text:style-name="P2"><text:soft-page-break/></text:p>
      <text:p text:style-name="P1">II </text:p>
      <text:p text:style-name="P1">Regulamin wypożyczalni</text:p>
      <text:p text:style-name="P1"/>
      <text:list xml:id="list1913982281601102101" text:style-name="L6">
        <text:list-item>
          <text:p text:style-name="P9"><text:span text:style-name="T1">Każdy czytelnik wypożycza zbiory osobiście na swoje konto.</text:span></text:p>
        </text:list-item>
        <text:list-item>
          <text:p text:style-name="P9"><text:span text:style-name="T1">Bibliotekarz ma prawo żądać okazania legitymacji szkolnej.</text:span></text:p>
        </text:list-item>
        <text:list-item>
          <text:p text:style-name="P9"><text:span text:style-name="T1">Jednorazowo można wypożyczyć trzy książki:</text:span></text:p>
        </text:list-item>
      </text:list>
      <text:list xml:id="list6088519555364040865" text:style-name="L19">
        <text:list-item>
          <text:p text:style-name="P10"><text:span text:style-name="T1">lektury na okres 2 tygodni</text:span></text:p>
        </text:list-item>
        <text:list-item>
          <text:p text:style-name="P10"><text:span text:style-name="T1">pozostały księgozbiór na okres 1 miesiąca</text:span></text:p>
        </text:list-item>
      </text:list>
      <text:list xml:id="list40789909" text:continue-list="list1913982281601102101" text:style-name="L6">
        <text:list-item>
          <text:p text:style-name="P9"><text:span text:style-name="T1">W uzasadnionych przypadkach bibliotekarz może ograniczyć lub zwiększyć limit</text:span></text:p>
          <text:p text:style-name="P9"><text:span text:style-name="T1">wypożyczanych książek z podaniem terminu ich zwrotu.</text:span></text:p>
        </text:list-item>
        <text:list-item>
          <text:p text:style-name="P9"><text:span text:style-name="T1">Uczniowie zobligowani są do zwrotu wypożyczonych materiałów bibliotecznych na tydzień przed zakończeniem zajęć dydaktycznych w roku szkolnym.</text:span></text:p>
        </text:list-item>
        <text:list-item>
          <text:p text:style-name="P9"><text:span text:style-name="T1">Pracownicy szkoły zobligowani są do zwrotu wypożyczonych materiałów bibliotecznych na tydzień przed zakończeniem zajęć dydaktycznych w roku szkolnym lub z dniem rozwiązania umowy o pracę.</text:span></text:p>
        </text:list-item>
        <text:list-item>
          <text:p text:style-name="P9"><text:span text:style-name="T1">Nauczyciele i pracownicy przebywający na urlopie bezpłatnym lub poratowania zdrowia zobowiązani są do zwrotu wypożyczonych materiałów bibliotecznych.</text:span></text:p>
        </text:list-item>
        <text:list-item>
          <text:p text:style-name="P9"><text:span text:style-name="T1">Zespoły klasowe mogą dokonywać wypożyczeń zbiorowych za pośrednictwem opiekunów – nauczycieli. Opiekunowie ponoszą pełną odpowiedzialność za wypożyczone materiały.</text:span></text:p>
        </text:list-item>
        <text:list-item>
          <text:p text:style-name="P9"><text:span text:style-name="T1">Ze zbiorów audiowizualnych uczniowie mogą korzystać na lekcjach w obecności nauczyciela.</text:span></text:p>
        </text:list-item>
        <text:list-item>
          <text:p text:style-name="P9"><text:span text:style-name="T1">U czytelników przetrzymujących zbiory stosuje się wstrzymanie wypożyczeń, aż do momentu zwrócenia zaległych pozycji. Upomnienia mogą być przesyłane za pośrednictwem dziennika elektronicznego.</text:span></text:p>
        </text:list-item>
        <text:list-item>
          <text:p text:style-name="P9"><text:span text:style-name="T1">Czytelnik, który zniszczy lub zgubi książkę, jest zobowiązany:</text:span></text:p>
        </text:list-item>
      </text:list>
      <text:list xml:id="list6594874228569417425" text:style-name="L20">
        <text:list-item>
          <text:p text:style-name="P5"><text:span text:style-name="T1">odkupić identyczny egzemplarz</text:span></text:p>
        </text:list-item>
        <text:list-item>
          <text:p text:style-name="P5"><text:span text:style-name="T1">odkupić egzemplarz wskazany przez nauczyciela bibliotekarza, w przypadku gdy zakup zniszczonego/zgubionego egzemplarza jest niemożliwy</text:span></text:p>
        </text:list-item>
      </text:list>
      <text:p text:style-name="P2"/>
      <text:p text:style-name="P1">III </text:p>
      <text:p text:style-name="P1">Regulamin czytelni</text:p>
      <text:p text:style-name="P2"/>
      <text:list xml:id="list6368241273414625592" text:style-name="L21">
        <text:list-item>
          <text:p text:style-name="P11"><text:span text:style-name="T1">Czytelnia czynna jest w godzinach pracy biblioteki wg ustalonego harmonogramu zgodnego z planem dyżurów nauczyciela bibliotekarza.</text:span></text:p>
        </text:list-item>
        <text:list-item>
          <text:p text:style-name="P11"><text:span text:style-name="T1">Czytelnia jest także miejscem cichej nauki własnej.</text:span></text:p>
        </text:list-item>
        <text:list-item>
          <text:p text:style-name="P11"><text:span text:style-name="T1">W czytelni obowiązuje zakaz spożywania posiłków i picia napojów.</text:span></text:p>
        </text:list-item>
      </text:list>
      <text:p text:style-name="P2"/>
      <text:p text:style-name="P1">IV</text:p>
      <text:p text:style-name="P1"><text:s/>Postanowienia końcowe</text:p>
      <text:p text:style-name="P1"/>
      <text:list xml:id="list1867630377504318233" text:style-name="L22">
        <text:list-item>
          <text:p text:style-name="P12"><text:span text:style-name="T1">Nauczyciel bibliotekarz ma prawo stosowania sankcji przewidzianych w Statucie szkoły wobec uczniów nieprzestrzegających postanowień niniejszego regulaminu.</text:span></text:p>
        </text:list-item>
        <text:list-item>
          <text:p text:style-name="P12"><text:span text:style-name="T1">Rozstrzyganie spraw nieujętych regulaminem leży w kompetencji dyrektora szkoł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2-09-21T20:56:14.07</dc:date>
    <meta:editing-duration>PT52M52S</meta:editing-duration>
    <meta:editing-cycles>5</meta:editing-cycles>
    <meta:document-statistic meta:table-count="0" meta:image-count="0" meta:object-count="0" meta:page-count="2" meta:paragraph-count="52" meta:word-count="539" meta:character-count="4012"/>
    <dc:creator>Małgorzata  Wytwer</dc:creator>
  </office:meta>
</office:document-meta>
</file>