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397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/>
    </style:style>
    <style:style style:name="P15" style:family="paragraph" style:parent-style-name="Standard" style:list-style-name="L2">
      <style:paragraph-properties fo:line-height="150%"/>
    </style:style>
    <style:style style:name="P16" style:family="paragraph" style:parent-style-name="Standard" style:list-style-name="L3">
      <style:paragraph-properties fo:line-height="150%" fo:text-align="start" style:justify-single-word="false"/>
    </style:style>
    <style:style style:name="P17" style:family="paragraph" style:parent-style-name="Standard" style:list-style-name="L4">
      <style:paragraph-properties fo:line-height="150%" fo:text-align="start" style:justify-single-word="false"/>
    </style:style>
    <style:style style:name="P18" style:family="paragraph" style:parent-style-name="Standard" style:list-style-name="L6">
      <style:paragraph-properties fo:line-height="150%" fo:text-align="start" style:justify-single-word="false"/>
    </style:style>
    <style:style style:name="P19" style:family="paragraph" style:parent-style-name="Standard" style:list-style-name="L7">
      <style:paragraph-properties fo:line-height="150%" fo:text-align="start" style:justify-single-word="false"/>
    </style:style>
    <style:style style:name="P20" style:family="paragraph" style:parent-style-name="Standard" style:list-style-name="L8">
      <style:paragraph-properties fo:line-height="150%" fo:text-align="start" style:justify-single-word="false"/>
    </style:style>
    <style:style style:name="P21" style:family="paragraph" style:parent-style-name="Standard" style:list-style-name="L9">
      <style:paragraph-properties fo:line-height="150%" fo:text-align="start" style:justify-single-word="false"/>
    </style:style>
    <style:style style:name="P22" style:family="paragraph" style:parent-style-name="Standard" style:list-style-name="L5">
      <style:paragraph-properties fo:line-height="150%" fo:text-align="center" style:justify-single-word="false"/>
    </style:style>
    <style:style style:name="P23" style:family="paragraph" style:parent-style-name="Standard" style:list-style-name="L10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9">
      <style:paragraph-properties fo:line-height="15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list-style-name="L11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6" style:family="paragraph" style:parent-style-name="Text_20_body" style:list-style-name="L12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13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14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15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L16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17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14">
      <style:paragraph-properties fo:margin-top="0cm" fo:margin-bottom="0cm" fo:line-height="150%" fo:orphans="2" fo:widows="2" fo:padding="0cm" fo:border="none"/>
    </style:style>
    <style:style style:name="P33" style:family="paragraph" style:parent-style-name="Text_20_body" style:list-style-name="L16">
      <style:paragraph-properties fo:margin-top="0cm" fo:margin-bottom="0cm" fo:line-height="150%" fo:orphans="2" fo:widows="2" fo:padding="0cm" fo:border="none"/>
    </style:style>
    <style:style style:name="P3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5" style:family="paragraph" style:parent-style-name="Text_20_body" style:list-style-name="L18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.397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6" style:family="text">
      <style:text-properties style:text-line-through-style="none" fo:font-style="normal" style:text-underline-style="none" fo:font-weight="normal" style:text-blinking="false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4"/>REGULAMIN PRZYPROWADZANIA I ODBIERANIA DZIECI <text:s text:c="5"/></text:p>
      <text:p text:style-name="P10"><text:s text:c="35"/>ze Szkoły Podstawowej <text:s/>w Biernatkach </text:p>
      <text:p text:style-name="P8"><text:s text:c="42"/></text:p>
      <text:p text:style-name="P9">I.</text:p>
      <text:p text:style-name="P9">Postanowienia ogólne </text:p>
      <text:p text:style-name="P9"/>
      <text:list xml:id="list8764367122000992270" text:style-name="L1">
        <text:list-item>
          <text:p text:style-name="P14">Regulamin opracowano w celu zapewnienia bezpiecznych warunków dowozu i przebywania dzieci w szkole.</text:p>
        </text:list-item>
        <text:list-item>
          <text:p text:style-name="P14">Regulamin reguluje zasady przyprowadzania i odbierania dzieci oraz dowozu autobusem. </text:p>
        </text:list-item>
        <text:list-item>
          <text:p text:style-name="P14">Ilekroć w regulaminie używa się określeń: </text:p>
        </text:list-item>
      </text:list>
      <text:list xml:id="list7612496636645379018" text:style-name="L2">
        <text:list-item>
          <text:p text:style-name="P15">„przyprowadzanie dzieci do szkoły” – rozumiemy przez to doprowadzenie dziecka do drzwi głównych szkoły; <text:s/></text:p>
        </text:list-item>
        <text:list-item>
          <text:p text:style-name="P15">„odbieranie dziecka ze szkoły” – rozumiemy przez to osobiste stawienie się rodzica lub osoby upoważnionej i zakomunikowanie chęci odebrania dziecka ze szkoły; </text:p>
        </text:list-item>
        <text:list-item>
          <text:p text:style-name="P15">„dowóz dzieci autobusem” - rozumiemy przez to przewóz dzieci autobusem szkolnym do i ze szkoły pod opieką pracownika szkoły;</text:p>
        </text:list-item>
      </text:list>
      <text:list xml:id="list32723644" text:continue-list="list8764367122000992270" text:style-name="L1">
        <text:list-item>
          <text:p text:style-name="P14">Do przestrzegania regulaminu zobowiązani są rodzice/prawni opiekunowie, nauczyciele i pozostali pracownicy szkoły oraz uczniowie.</text:p>
        </text:list-item>
      </text:list>
      <text:p text:style-name="P8"/>
      <text:p text:style-name="P9">II.</text:p>
      <text:p text:style-name="P9">Przyprowadzanie dzieci do szkoły </text:p>
      <text:p text:style-name="P9"/>
      <text:list xml:id="list6980893961560563226" text:style-name="L3">
        <text:list-item>
          <text:p text:style-name="P16">Na początku roku szkolnego wychowawca zobowiązany jest zebrać od rodziców pisemne</text:p>
        </text:list-item>
      </text:list>
      <text:list xml:id="list809496244799065673" text:style-name="L4">
        <text:list-header>
          <text:p text:style-name="P17">deklaracje określające sposób powrotu dziecka do domu po zajęciach szkolnych.</text:p>
          <text:p text:style-name="P17">Rodzice/prawni opiekunowie przyprowadzają dzieci do szkoły w określonych godzinach, tzn. 06.45-07.30 (oddział przedszkolny 07.00 – 08.00). </text:p>
        </text:list-header>
        <text:list-item>
          <text:p text:style-name="P17">Rodzice/prawni opiekunowie lub osoby pisemnie do tego upoważnione odpowiadają za bezpieczeństwo dzieci do momentu przekazania ich pod opiekę pracownika szkoły lub wychowawcy świetlicy oraz od chwili odebrania ze szkoły. </text:p>
        </text:list-item>
        <text:list-item>
          <text:p text:style-name="P17">Rodzice/ prawni opiekunowie dzieci dojeżdżających autobusem odpowiadają za bezpieczeństwo dzieci do momentu przekazania ich pod opiekę pracownika szkoły w autobusie, a w drodze powrotnej od momentu wyjścia z autobusu.</text:p>
        </text:list-item>
        <text:list-item>
          <text:p text:style-name="P17">Dzieci korzystające ze świetlicy mają zapewnioną opiekę od godziny 6.45 do godziny 14.45. </text:p>
        </text:list-item>
        <text:list-item>
          <text:p text:style-name="P17">Wejście do szkoły odbywa się przez drzwi główne szkoły, gdzie dyżur pełnią <text:s/>nauczyciele i <text:soft-page-break/>dodatkowo pracownicy obsługi. </text:p>
        </text:list-item>
        <text:list-item>
          <text:p text:style-name="P17">Uczeń, który nie korzysta ze świetlicy może przebywać na terenie szkoły 15 minut przed rozpoczęciem pierwszej lekcji i 15 minut po zakończeniu swoich zajęć. Za samowolne przebywanie dziecka na terenie przyszkolnym po zajęciach <text:s/>szkoła nie ponosi odpowiedzialności. </text:p>
        </text:list-item>
        <text:list-item>
          <text:p text:style-name="P17">Wychowawcy klas I – III są zobowiązani do odprowadzenia uczniów po lekcjach do świetlicy. W przypadku, gdy dzieci kończą zajęcia z innym nauczyciele<text:span text:style-name="T1">m niż </text:span>wychowawca, wówczas to dany nauczyciel ma obowiązek zaprowadzenia dzieci do świetlicy szkolnej.</text:p>
        </text:list-item>
        <text:list-item>
          <text:p text:style-name="P17">Wychowawca klasy lub inny nauczyciel, który przyprowadza dzieci do świetlicy jest zobowiązany poinformować wychowawcę świetlicy, ilu uczniów pozostawia pod jego opieką. <text:s/></text:p>
        </text:list-item>
        <text:list-item>
          <text:p text:style-name="P17">Nauczyciele świetlicy sprawują opiekę nad dzieckiem od chwili przejęcia go od osoby przyprowadzającej, aż do momentu przekazania dziecka rodzicowi/opiekunowi lub upoważnionej osobie lub pracownikowi szkoły odprowadzającemu dzieci do autobusu.</text:p>
          <text:p text:style-name="P17"/>
        </text:list-item>
      </text:list>
      <text:p text:style-name="P9">III.</text:p>
      <text:list xml:id="list7185665594596829729" text:style-name="L5">
        <text:list-header>
          <text:p text:style-name="P22">Odbiór dzieci ze szkoły</text:p>
          <text:p text:style-name="P22"/>
        </text:list-header>
      </text:list>
      <text:list xml:id="list687645065227178459" text:style-name="L6">
        <text:list-item>
          <text:p text:style-name="P18">Na życzenie rodziców, dziecko które ukończyło 7. rok życia może samo lub pod opieką starszego rodzeństwa wrócić po zajęciach do domu, jeżeli: </text:p>
        </text:list-item>
      </text:list>
      <text:list xml:id="list995078118678415122" text:style-name="L7">
        <text:list-item>
          <text:p text:style-name="P19">czas wyjścia ze szkoły jest czasem uzgodnionym z rodzicami, rodzice złożyli pisemne oświadczenie, że ponoszą odpowiedzialność za bezpieczeństwo dziecka poza szkołą (po zajęciach);</text:p>
        </text:list-item>
        <text:list-item>
          <text:p text:style-name="P19">w drodze do domu nie występują szczególne niebezpieczeństwa zagrażające zdrowiu lub życiu dziecka (przejście przez odcinek o natężonym ruchu, przebudowa drogi, przejazd środkami komunikacji itp.). </text:p>
        </text:list-item>
      </text:list>
      <text:list xml:id="list32728288" text:continue-list="list687645065227178459" text:style-name="L6">
        <text:list-item>
          <text:p text:style-name="P18">Po zajęciach nauczyciele kl. I – III odprowadzają dzieci do głównego korytarza, skąd odbierane są przez rodziców lub osoby upoważnione. Rodzice oczekują przy drzwiach wejściowych do szkoły, a dzieci przekazuje nauczyciel. Pozostali uczniowie odprowadzani są do świetlicy, albo zgodnie z oświadczeniem rodziców/prawnych opiekunów idą samodzielnie do domu (dotyczy to dzieci, które ukończyły 7. rok życia). </text:p>
        </text:list-item>
        <text:list-item>
          <text:p text:style-name="P18">Osoba odbierająca dziecko ze szkoły nie może być w stanie nietrzeźwym ani pod wpływem środków odurzających. </text:p>
        </text:list-item>
        <text:list-item>
          <text:p text:style-name="P18">W przypadku stwierdzenia, że rodzic/opiekun zgłosił się po dziecko w stanie wskazującym na nietrzeźwość, należy: </text:p>
        </text:list-item>
      </text:list>
      <text:list xml:id="list5931602178278988104" text:style-name="L8">
        <text:list-item>
          <text:p text:style-name="P20"><text:soft-page-break/>nakazać osobie nietrzeźwej opuścić teren szkoły; </text:p>
        </text:list-item>
        <text:list-item>
          <text:p text:style-name="P20">wezwać do szkoły drugiego rodzica lub innego opiekuna dziecka; </text:p>
        </text:list-item>
        <text:list-item>
          <text:p text:style-name="P20">jeżeli wezwanie innego opiekuna jest niemożliwe, a nietrzeźwy odmawia opuszczenia szkoły i żąda wydania dziecka, należy zawiadomić o tym fakcie dyrektora szkoły lub osobę pełniącą dyżur, aby podjęła decyzję czy należy wezwać policję. Nauczyciel zobowiązany jest do sporządzenia notatki dotyczącej zaistniałego zdarzenia. </text:p>
        </text:list-item>
      </text:list>
      <text:list xml:id="list32727378" text:continue-list="list32728288" text:style-name="L6">
        <text:list-item>
          <text:p text:style-name="P18">W przypadku nieodebrania dziecka przez rodziców ze szkoły należy:</text:p>
        </text:list-item>
      </text:list>
      <text:list xml:id="list4272161451883289360" text:style-name="L9">
        <text:list-item>
          <text:p text:style-name="P21">niezwłocznie skontaktować się telefonicznie z rodzicami/prawnymi opiekunami; </text:p>
        </text:list-item>
        <text:list-item>
          <text:p text:style-name="P21">zapewnić uczniowi opiekę do czasu przybycia rodziców lub osób upoważnionych do odbioru dziecka;</text:p>
        </text:list-item>
        <text:list-item>
          <text:p text:style-name="P21">po wyczerpaniu wszystkich dostępnych możliwości kontaktu z rodzicami zawiadomić policję. Nauczyciel sporządza notatkę na temat zdarzenia i podjętych działań. </text:p>
        </text:list-item>
      </text:list>
      <text:list xml:id="list32717074" text:continue-list="list32727378" text:style-name="L6">
        <text:list-item>
          <text:p text:style-name="P18">Jeśli dziecko musi pozostać w świetlicy, a nie jest do niej zapisane, to wychowawca lub nauczyciel ma obowiązek przekazać wychowawcom świetlicy numery telefonów do rodziców/opiekunów dziecka. Nie dotyczy to dziecka, którego rodzice/opiekunowie wyrazili pisemną zgodę na samodzielny powrót do domu. </text:p>
        </text:list-item>
        <text:list-item>
          <text:p text:style-name="P18">Jeśli dziecko zostało odebrane po godzinach pracy świetlicy, nauczyciel sporządza notatkę służbową, której kopię następnego dnia przekazuje dyrektorowi szkoły. </text:p>
        </text:list-item>
        <text:list-item>
          <text:p text:style-name="P18">Rodzic/opiekun prawny zobowiązany jest odebrać dziecko ze świetlicy osobiście. W uzasadnionej sytuacji może upoważnić do odbioru inną osobę.</text:p>
        </text:list-item>
        <text:list-item>
          <text:p text:style-name="P18">Nauczyciel lub inny pracownik szkoły nie może odprowadzić ucznia do domu. </text:p>
        </text:list-item>
        <text:list-item>
          <text:p text:style-name="P18">Gdy rodzic/opiekun lub osoba pisemnie do tego upoważniona chce z uzasadnionych powodów odebrać dziecko ze szkoły w czasie zajęć edukacyjnych, zgłasza ten fakt wychowawcy lub nauczycielowi uczącemu w danym czasie i osobiście odbiera dziecko. </text:p>
        </text:list-item>
        <text:list-item>
          <text:p text:style-name="P18">W przypadku złego samopoczucia lub innych okoliczności, pielęgniarka bądź wychowawca, informuje telefonicznie rodzica/opiekuna o zaistniałej sytuacji. Jeżeli rodzic osobiście nie może przyjechać po dziecko, wskazuje osobę, która to uczyni. Wskazana przez rodzica osoba musi przy odbiorze dziecka okazać dowód tożsamości. Odbiór dziecka odnotowuje się w dzienniku lekcyjnym i księdze wyjść. </text:p>
        </text:list-item>
        <text:list-item>
          <text:p text:style-name="P18">Wychowawca gromadzi i przechowuje w dzienniku wychowawcy do końca roku szkolnego oświadczenia rodziców/prawnych opiekunów.</text:p>
        </text:list-item>
        <text:list-item>
          <text:p text:style-name="P18">Wychowawca wpisuje nazwiska dzieci posiadających pozwolenie na samodzielny powrót ze szkoły (po ukończeniu 7. roku życia zgodnie z art. 43 prawa o ruchu drogowym) w dokumentacji szkolnej.</text:p>
        </text:list-item>
        <text:list-item>
          <text:p text:style-name="P18">Rodzice/prawni opiekunowie uczniów klas I – III (po ukończeniu przez dziecko 7. roku <text:soft-page-break/>życia), którzy wyrazili zgodę na samodzielny powrót dziecka ze szkoły do</text:p>
          <text:p text:style-name="P18">domu,zobowiązani są do przekazania nauczycielowi w formie pisemnej stosownego oświadczenia. </text:p>
        </text:list-item>
        <text:list-item>
          <text:p text:style-name="P18">Osoba upoważniona w momencie odbierania dziecka powinna posiadać przy sobie dowód tożsamości i okazać się nim na żądanie nauczyciela.</text:p>
        </text:list-item>
        <text:list-item>
          <text:p text:style-name="P18">Sporadyczny, samodzielny powrót dziecka ze szkoły musi być udokumentowany stosownym oświadczeniem, które mają obowiązek złożyć rodzice/prawni opiekunowie. Wychowawca informuje o tym nauczyciela, prowadzącego ostatnią lekcję w danej klasie. </text:p>
        </text:list-item>
        <text:list-item>
          <text:p text:style-name="P18">Rodzice /prawni opiekunowie mogą pisemnie upoważnić do odbioru swojego dziecka także jego niepełnoletnie rodzeństwo (mające ukończony 13. rok życia). W takiej sytuacji nauczyciel powinien uzyskać od rodziców wyraźne oświadczenie woli w przedmiotowym zakresie.</text:p>
        </text:list-item>
        <text:list-item>
          <text:p text:style-name="P18">Rodzice ponoszą pełną odpowiedzialność prawną za bezpieczeństwo dziecka odbieranego ze szkoły przez każdą upoważnioną przez nich osobę dorosłą czy też niepełnoletnią.</text:p>
        </text:list-item>
        <text:list-item>
          <text:p text:style-name="P18">Życzenie rodziców dotyczące nieodbierania dziecka przez jednego z rodziców musi być poświadczone przez orzeczenie sądowe. </text:p>
        </text:list-item>
        <text:list-item>
          <text:p text:style-name="P18">Każdy pracownik szkoły ma obowiązek zainteresować się dzieckiem pozostawionym na terenie szkoły bez opieki. </text:p>
        </text:list-item>
      </text:list>
      <text:p text:style-name="P8"><text:s text:c="74"/></text:p>
      <text:p text:style-name="P9">IV</text:p>
      <text:p text:style-name="P8"><text:s text:c="5"/>Szczegółowe zasady przewozu autobusem określone zostały w odrębnym regulamini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EGULAMIN DOWOZU I ODWOZU UCZNIÓW</text:p>
      <text:p text:style-name="P11">SZKOŁY PODSTAWOWEJ W BIERNATKACH</text:p>
      <text:p text:style-name="P11"/>
      <text:p text:style-name="P12">I</text:p>
      <text:p text:style-name="P12">Postanowienia ogólne</text:p>
      <text:list xml:id="list7126517396957208213" text:style-name="L10">
        <text:list-item>
          <text:p text:style-name="P23">Organizatorem dowozu i odwozu uczniów do szkoły i dzieci do oddziału przedszkolnego w Biernatkach jest Gmina Żelazków.</text:p>
        </text:list-item>
        <text:list-item>
          <text:p text:style-name="P23">Dowozem i odwozem uczniów do i ze szkoły i dzieci z oddziału przedszkolnego objęci są uczniowie i dzieci uprawnione na podstawie ustawy z dnia 14 grudnia 2016r. – Prawo oświatowe (tj. Dz. U. z 2018r. poz.996) na terenie Gminy Żelazków w ramach przewozów regularnych w krajowym transporcie drogowym, na podstawie sprzedaży biletów miesięcznych.</text:p>
        </text:list-item>
        <text:list-item>
          <text:p text:style-name="P23">Dowozy i odwozy odbywają się w czasie trwania roku szkolnego.</text:p>
        </text:list-item>
        <text:list-item>
          <text:p text:style-name="P23">Organizator dowozu w planie dowozu określa przystanki dla autobusów szkolnych. Uczniowie i dzieci wsiadają i wysiadają z autobusu tylko na wyznaczonych przez organizatora przystankach.</text:p>
        </text:list-item>
        <text:list-item>
          <text:p text:style-name="P23">Listę uczniów dowożonych i odwożonych na podstawie biletów miesięcznych na koszt organizatora dowozu, ustala dyrektor szkoły w miesiącu poprzedzającym realizacją zadania w danym roku szkolnym i przekazuje organizatorowi dowozu.</text:p>
          <text:p text:style-name="P23"/>
        </text:list-item>
      </text:list>
      <text:p text:style-name="P2"><text:span text:style-name="Strong_20_Emphasis"><text:span text:style-name="T3">II.</text:span></text:span></text:p>
      <text:p text:style-name="P2"><text:span text:style-name="Strong_20_Emphasis"><text:span text:style-name="T3">Obowiązki szkoły</text:span></text:span></text:p>
      <text:list xml:id="list1063956446115670299" text:style-name="L11">
        <text:list-item>
          <text:p text:style-name="P25">Na przyjazd uczniów i dzieci do szkoły i oddziału przedszkolnego oczekuje wyznaczony pracownik szkoły. Opiekun w autobusie sprawuje dozór przy wysiadaniu i przekazuje dzieci wyznaczonemu pracownikowi szkoły.</text:p>
        </text:list-item>
        <text:list-item>
          <text:p text:style-name="P25">Po zakończeniu zajęć uczniowie objęci dowozem oczekują w świetlicy szkolnej lub miejscu wyznaczonym przez dyrektora szkoły do czasu przyjazdu autobusu. Osoba sprawująca opiekę w świetlicy doprowadza uczniów do drzwi wejściowych do szkoły i przekazuje ich osobie sprawującej opiekę w czasie przejazdu autobusu.</text:p>
        </text:list-item>
        <text:list-item>
          <text:p text:style-name="P25">Dyrektor jest zobowiązany do reagowania zgodnie ze statutem szkoły na zgłoszenia opiekunów dowozu dotyczące pozytywnego lub negatywnego zachowania uczniów.</text:p>
        </text:list-item>
        <text:list-item>
          <text:p text:style-name="P25">Jeżeli organizacja pracy szkoły przewiduje skrócenie zajęć, uczniowie oczekują na kurs autobusu w świetlicy szkolnej lub innym miejscu wyznaczonym przez dyrektora szkoły.</text:p>
        </text:list-item>
      </text:list>
      <text:p text:style-name="P13"/>
      <text:p text:style-name="P13"/>
      <text:p text:style-name="P2"><text:soft-page-break/><text:span text:style-name="Strong_20_Emphasis"><text:span text:style-name="T3">III.</text:span></text:span></text:p>
      <text:p text:style-name="P2"><text:span text:style-name="Strong_20_Emphasis"><text:span text:style-name="T3">Obowiązki uczniów</text:span></text:span></text:p>
      <text:list xml:id="list5223208255816117984" text:style-name="L12">
        <text:list-item>
          <text:p text:style-name="P26">Z dowozu autobusem może korzystać każdy uczeń i dziecko , który znajduje się na liście uczniów i dzieci dowożonych .</text:p>
        </text:list-item>
        <text:list-item>
          <text:p text:style-name="P26">Podczas jazdy uczniowie mają obowiązek zachować spokój. Nie wolno im w czasie jazdy przemieszczać się w autobusie.</text:p>
        </text:list-item>
        <text:list-item>
          <text:p text:style-name="P26">Uczniowie wsiadają/wysiadają do/z autobusu szkolnego tylko w miejscu ustalonym przez organizatora dowozu po wyrażeniu zgody opiekuna dowozu.</text:p>
        </text:list-item>
        <text:list-item>
          <text:p text:style-name="P26">Przy wsiadaniu i wysiadaniu do/z autobusu uczniowie zachowują szczególną ostrożność tak, aby nie narazić siebie i innych na niebezpieczeństwo.</text:p>
        </text:list-item>
        <text:list-item>
          <text:p text:style-name="P26">Po przyjeździe do szkoły uczniowie podlegają nauczycielowi świetlicy lub nauczycielowi pełniącemu dyżur.</text:p>
        </text:list-item>
        <text:list-item>
          <text:p text:style-name="P26">Uczeń powinien przychodzić na przystanek pięć minut przed planowanym odjazdem autobusu.</text:p>
        </text:list-item>
        <text:list-item>
          <text:p text:style-name="P26">Zwolnienie ucznia z dowozu autobusem może nastąpić tylko na podstawie pisemnego zwolnienia rodziców /opiekunów prawnych/.</text:p>
        </text:list-item>
        <text:list-item>
          <text:p text:style-name="P26">Uczniom korzystającym z dowozu szkolnego zabrania się:</text:p>
        </text:list-item>
      </text:list>
      <text:list xml:id="list6873001173022203230" text:style-name="L13">
        <text:list-item>
          <text:p text:style-name="P27">wsiadania i wysiadania z autobusu bez zgody opiekuna,</text:p>
        </text:list-item>
        <text:list-item>
          <text:p text:style-name="P27">otwierania okien, zaśmiecania pojazdu, niszczenia i dewastacji wyposażenia pojazdu,</text:p>
        </text:list-item>
        <text:list-item>
          <text:p text:style-name="P27">rzucania plecakami, chodzenia po autobusie w trakcie jazdy autobusu,</text:p>
        </text:list-item>
        <text:list-item>
          <text:p text:style-name="P27">zachowania hałaśliwego oraz rozmów z kierowcą.</text:p>
        </text:list-item>
      </text:list>
      <text:p text:style-name="P1"><text:span text:style-name="Strong_20_Emphasis"><text:span text:style-name="T3"/></text:span></text:p>
      <text:p text:style-name="P2"><text:span text:style-name="Strong_20_Emphasis"><text:span text:style-name="T3">IV.</text:span></text:span></text:p>
      <text:p text:style-name="P2"><text:span text:style-name="Strong_20_Emphasis"><text:span text:style-name="T3">Obowiązki rodziców/ prawnych opiekunów</text:span></text:span></text:p>
      <text:list xml:id="list2227135482417568897" text:style-name="L14">
        <text:list-item>
          <text:p text:style-name="P28">Za bezpieczeństwo dzieci w drodze do przystanku autobusowego i podczas powrotu <text:s text:c="12"/>z przystanku autobusowego do domu oraz w czasie oczekiwania na autobus do szkoły odpowiadają rodzice.</text:p>
        </text:list-item>
        <text:list-item>
          <text:p text:style-name="P32"><text:span text:style-name="T3">Rodzic /prawny opiekun ucznia poniżej 7 </text:span><text:span text:style-name="T4">r</text:span><text:span text:style-name="T3">oku życia bądź upoważniona przez niego osoba ma obowiązek osobistego przyprowadzania i odbierania uczniów z przystanku.</text:span></text:p>
        </text:list-item>
        <text:list-item>
          <text:p text:style-name="P28">W przypadku nieobecności rodzica/ prawnego opiekuna bądź upoważnionej przez niego osoby, dziecko przewożone jest do szkoły skąd po interwencji odbierają go rodzice.</text:p>
        </text:list-item>
        <text:list-item>
          <text:p text:style-name="P28">Rodzice / prawni opiekunowie ponoszą materialną odpowiedzialność za uszkodzenie przez ich dzieci wyposażenia w autobusie w postaci przywrócenia do pierwotnego wyglądu lub rekompensaty pieniężnej.</text:p>
        </text:list-item>
      </text:list>
      <text:p text:style-name="P1"><text:span text:style-name="Strong_20_Emphasis"><text:span text:style-name="T5"/></text:span></text:p>
      <text:p text:style-name="P2"><text:soft-page-break/><text:span text:style-name="Strong_20_Emphasis"><text:span text:style-name="T5"><text:s/>V.</text:span></text:span></text:p>
      <text:p text:style-name="P2"><text:span text:style-name="Strong_20_Emphasis"><text:span text:style-name="T3">Obowiązki opiekuna dowozu oraz kierowcy</text:span></text:span></text:p>
      <text:list xml:id="list8613754329349395210" text:style-name="L15">
        <text:list-item>
          <text:p text:style-name="P29">Opiekun organizuje dowóz i odwóz uczniów w sposób zapewniający bezpieczeństwo dzieci przy wsiadaniu, wysiadaniu oraz w trakcie przejazdu autobusu.</text:p>
        </text:list-item>
        <text:list-item>
          <text:p text:style-name="P29">Kierowca współpracuje z opiekunem zapewniając uczniom bezpieczeństwo w czasie jazdy i na postoju.</text:p>
        </text:list-item>
        <text:list-item>
          <text:p text:style-name="P29">Opiekun wraz z kierowcą podejmuje decyzję, co do dalszego postępowania w przypadku awarii pojazdu lub wypadku z udziałem pojazdu dowozu. W pierwszej kolejności zapewniają bezpieczeństwo uczniom.</text:p>
        </text:list-item>
        <text:list-item>
          <text:p text:style-name="P29">Opiekun ponosi odpowiedzialność za dowożonych uczniów od chwili wejścia do autobusu, podczas przewozu i bezpośrednio po opuszczeniu przez dzieci autobusu. Dlatego zobowiązany jest każdorazowo wysiąść na przystanku i otoczyć opieką uczniów w czasie wsiadania i wysiadania z autobusu. </text:p>
        </text:list-item>
        <text:list-item>
          <text:p text:style-name="P29">Opiekun jest zobowiązany informować wychowawcę klasy o każdorazowym nagannym zachowaniu przewożonego ucznia oraz o popełnieniu przez ucznia czynu zabronionego.</text:p>
        </text:list-item>
      </text:list>
      <text:p text:style-name="P1"><text:span text:style-name="Strong_20_Emphasis"><text:span text:style-name="T5"><text:s text:c="14"/></text:span></text:span></text:p>
      <text:p text:style-name="P2"><text:span text:style-name="Strong_20_Emphasis"><text:span text:style-name="T3">VI.</text:span></text:span></text:p>
      <text:p text:style-name="P2"><text:span text:style-name="Strong_20_Emphasis"><text:span text:style-name="T3">Obowiązki przewoźnika</text:span></text:span></text:p>
      <text:list xml:id="list2362978746536898937" text:style-name="L16">
        <text:list-item>
          <text:p text:style-name="P30">Przewoźnik zobowiązany jest do terminowego i punktualnego dowożenia uczniów do szkół i odwożenia po zakończonych zajęciach.</text:p>
        </text:list-item>
        <text:list-item>
          <text:p text:style-name="P30">Przewoźnik jest zobowiązany do dowożenia uczniów wyłącznie samochodami sprawnymi technicznie, dostosowanymi do ilości przewożonych dzieci.</text:p>
        </text:list-item>
        <text:list-item>
          <text:p text:style-name="P30">W przypadku awarii autobusu, zapewnia autobus zastępczy na własny koszt oraz powiadamia o awarii organizatora dowozu.</text:p>
        </text:list-item>
        <text:list-item>
          <text:p text:style-name="P30">Organizator jest zobowiązany zapewnić miejsca siedzące dla uczniów, dla których Gmina Żelazków zakupiła bilety miesięczne.</text:p>
          <text:p text:style-name="P33"><text:span text:style-name="Strong_20_Emphasis"><text:span text:style-name="T3"/></text:span></text:p>
        </text:list-item>
      </text:list>
      <text:p text:style-name="P2"><text:span text:style-name="Strong_20_Emphasis"><text:span text:style-name="T3">VII.</text:span></text:span></text:p>
      <text:p text:style-name="P2"><text:span text:style-name="Strong_20_Emphasis"><text:span text:style-name="T3">Postanowienia końcowe</text:span></text:span></text:p>
      <text:list xml:id="list7934045047539903178" text:style-name="L17">
        <text:list-item>
          <text:p text:style-name="P31">Dyrektor szkoły mają obowiązek zapoznania z regulaminem wszystkich uczniów korzystających z dowozu szkolnego, oraz ich rodziców nie później niż 30 dni od daty wprowadzenia w życie niniejszego regulaminu. W tym terminie dyrektor placówki zbierze także zobowiązania pisemne rodziców i uczniów o przestrzeganiu niniejszego regulaminu.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34"><text:soft-page-break/>Załącznik:</text:p>
      <text:list xml:id="list161178646603859968" text:style-name="L18">
        <text:list-header>
          <text:p text:style-name="P35"><text:span text:style-name="Strong_20_Emphasis"><text:span text:style-name="T6">1. Harmonogram odwozu i dowozu</text:span></text:span></text:p>
          <text:p text:style-name="P35"><text:span text:style-name="Strong_20_Emphasis"><text:span text:style-name="T2">2. Zobowiązanie</text:span></text:span></text:p>
        </text:list-header>
      </text:list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oft-page-break/><text:span text:style-name="Strong_20_Emphasis"><text:span text:style-name="T2">ZOBOWIĄZANIE</text:span></text:span></text:p>
      <text:p text:style-name="P7">Niniejszym oświadczam iż, zapoznałem/-am∗ się z regulaminem dowozu i odwozu uczniów do szkoły i dzieci do oddziału przedszkolnego, akceptuję go i zobowiązuję się, a tym samym zobowiązuję syna/córkę*</text:p>
      <text:p text:style-name="P6">…………………………………………………………………………………………………</text:p>
      <text:p text:style-name="P7"><text:s text:c="56"/><text:span text:style-name="T7">(imię i nazwisko ucznia)</text:span></text:p>
      <text:p text:style-name="P7">ucznia/uczennicę* klasy………………., dojeżdżającego/-ej* autobusem liniowym do Szkoły Podstawowej <text:s/>w Biernatkach w roku szkolnym………………………………….do przestrzegania regulaminu dowozu i odwozu uczniów do placówek oświatowych prowadzonych przez Gminę Żelazków począwszy od dnia 02.09.2022 roku.</text:p>
      <text:p text:style-name="P4"/>
      <text:p text:style-name="P3"/>
      <text:p text:style-name="P3"/>
      <text:list xml:id="list1483161400455654107" text:style-name="L19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 Wytwer</meta:initial-creator>
    <meta:creation-date>2022-09-18T13:44:07.77</meta:creation-date>
    <dc:date>2022-09-26T12:49:39.31</dc:date>
    <dc:creator>Małgorzata  Wytwer</dc:creator>
    <meta:editing-duration>PT2H55M34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9" meta:paragraph-count="119" meta:word-count="1916" meta:character-count="14313"/>
  </office:meta>
</office:document-meta>
</file>